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Negatief oordeel NVAO over studies in de geesteswetenschappen"/>
        <text:user-field-decl office:value-type="string" text:name="kamer" office:string-value="Tweede Kamer"/>
        <text:user-field-decl office:value-type="string" text:name="datum" office:string-value="9 september 2014"/>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Negatief oordeel NVAO over studies in de geesteswetenschappen</text:h>
        <text:p>Aan de orde zijn <text:span text:style-name="ifm_span_font.bold_ifm">de stemmingen over moties</text:span>, ingediend bij het debat over <text:span text:style-name="ifm_span_font.bold_ifm">het negatief oordeel van de NVAO over 26 studies in de geesteswetenschappen</text:span>, </text:p>
        <text:p>te weten: </text:p>
        <text:list text:style-name="lijst">
          <text:list-item>
            <text:number>-</text:number>
            <text:p>de motie-Van Meenen c.s. over zo snel mogelijk stopzetten van de bekostiging op basis van rendementsafspraken (31288, nr. 400); </text:p>
          </text:list-item>
          <text:list-item>
            <text:number>-</text:number>
            <text:p>de motie-Beertema over definiëren van de succesfactoren van university colleges (31288, nr. 401); </text:p>
          </text:list-item>
          <text:list-item>
            <text:number>-</text:number>
            <text:p>de motie-Rog c.s. over studenten compenseren voor schade als gevolg van intrekken van de accreditatie (31288, nr. 402). </text:p>
          </text:list-item>
        </text:list>
        <text:p>(Zie vergadering van 3 september 2014.) </text:p>
        <text:p text:style-name="ifm_p_mt.3.38mm_ifm">De <text:span text:style-name="ifm_span_font.bold_ifm">voorzitter</text:span>:</text:p>
        <text:p>Op verzoek van de heer Van Meenen stel ik voor, zijn motie (31288, nr. 400) aan te houden. </text:p>
        <text:p>Daartoe wordt besloten. </text:p>
        <text:p>In stemming komt de motie-Beertema (31288, nr. 401). </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 </text:p>
        <text:p>In stemming komt de motie-Rog c.s. (31288, nr. 402). </text:p>
        <text:p text:style-name="ifm_p_mt.3.38mm_ifm">De <text:span text:style-name="ifm_span_font.bold_ifm">voorzitter</text:span>:</text:p>
        <text:p>Ik constateer dat de aanwezige leden van de fracties van de PVV, het CDA, de ChristenUnie, D66, GroenLinks,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12</meta:user-defined>
    <meta:user-defined meta:name="DC.title">Stemmingen moties Negatief oordeel NVAO over studies in de geesteswetenschap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19</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400</meta:user-defined>
    <meta:user-defined meta:name="OVERHEIDop.behandeldDossier">31288;401</meta:user-defined>
    <meta:user-defined meta:name="OVERHEIDop.behandeldDossier">31288;402</meta:user-defined>
    <meta:user-defined meta:name="OVERHEIDop.behandeldDossier">31288;400</meta:user-defined>
    <meta:user-defined meta:name="OVERHEID.TaxonomieBeleidsagenda/OVERHEID.category">Onderwijs en wetenschap | Hoger onderwijs</meta:user-defined>
    <meta:user-defined meta:name="DCTERMS.W3CDTF/OVERHEIDop.datumVergadering">2014-09-09</meta:user-defined>
    <meta:user-defined meta:name="OVERHEIDop.handelingenItemNummer">12</meta:user-defined>
    <meta:user-defined meta:name="OVERHEIDop.publicationIssue">106</meta:user-defined>
    <meta:user-defined meta:name="OVERHEIDop.publicationName">Handelingen</meta:user-defined>
    <meta:user-defined meta:name="OVERHEIDop.vergaderjaar">2013-2014</meta:user-defined>
    <meta:user-defined meta:name="OVERHEIDop.versieInformatie"/>
  </office:meta>
</office:document-meta>
</file>