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Knops en Segers; </text:p>
        <text:p>Van Vliet en Baay-Timmerman, de gehele week. </text:p>
        <text:p>Deze mededeling wordt voor kennisgeving aangenomen. </text:p>
        <text:p text:style-name="ifm_p_mt.3.38mm_ifm">De <text:span text:style-name="ifm_span_font.bold_ifm">voorzitter</text:span>:</text:p>
        <text:p>Ingekomen is een groot aantal condoleancebrieven van diverse parlementen, ambassades en organisaties in verband met de vliegramp MH-17. </text:p>
        <text:p>Afschriften van deze brieven liggen ter inzage bij het Centraal Informatiepunt. </text:p>
        <text:p>Ingekomen is ook het bericht van het overlijden van mijn collega-parlementsvoorzitter Barbara Prammer van het Oostenrijkse parlement. </text:p>
        <text:p>Namens de Kamer heb ik een condoleancebrief gestuurd. </text:p>
        <text:p text:style-name="ifm_p_mt.3.38mm_ifm">De <text:span text:style-name="ifm_span_font.bold_ifm">voorzitter</text:span>:</text:p>
        <text:p>Op de tafel van de Griffier ligt een lijst van overige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2</meta:user-defined>
    <meta:user-defined meta:name="OVERHEIDop.handelingenItemNummer">7</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