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6"/>
        <text:user-field-decl office:value-type="string" text:name="OVERHEIDop.titel" office:string-value="Stemming motie Nationale implementatie GLB"/>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6<text:line-break/>Stemming motie Nationale implementatie GLB</text:h>
        <text:p>Aan de orde is <text:span text:style-name="ifm_span_font.bold_ifm">de stemming over een aangehouden motie</text:span>, ingediend bij het <text:span text:style-name="ifm_span_font.bold_ifm">VAO Nationale implementatie GLB</text:span>, </text:p>
        <text:p>te weten: </text:p>
        <text:list text:style-name="lijst">
          <text:list-item>
            <text:number>-</text:number>
            <text:p>de motie-Ouwehand over bestrijdingsmiddelen in ecologische aandachtsgebieden (28625, nr. 178). </text:p>
          </text:list-item>
        </text:list>
        <text:p>(Zie vergadering van 18 december 2013.) </text:p>
        <text:p>In stemming komt de motie-Ouwehand (28625, nr. 178).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96</meta:user-defined>
    <meta:user-defined meta:name="DC.title">Stemming motie Nationale implementatie GL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78</meta:user-defined>
    <meta:user-defined meta:name="OVERHEID.TaxonomieBeleidsagenda/OVERHEID.category">Internationaal | Europese zaken</meta:user-defined>
    <meta:user-defined meta:name="DCTERMS.W3CDTF/OVERHEIDop.datumVergadering">2014-07-03</meta:user-defined>
    <meta:user-defined meta:name="OVERHEIDop.handelingenItemNummer">9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