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3"/>
        <text:user-field-decl office:value-type="string" text:name="OVERHEIDop.titel" office:string-value="Stemmingen moties Passend onderwijs"/>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3<text:line-break/>Stemmingen moties Passend onderwijs</text:h>
        <text:p>Aan de orde zijn <text:span text:style-name="ifm_span_font.bold_ifm">de stemmingen over moties</text:span>, ingediend bij het <text:span text:style-name="ifm_span_font.bold_ifm">VAO Passend onderwijs</text:span>, </text:p>
        <text:p>te weten: </text:p>
        <text:list text:style-name="lijst">
          <text:list-item>
            <text:number>-</text:number>
            <text:p>de motie-Ypma c.s. over medezeggenschap voor ouders van leerlingen in het reguliere onderwijs met ondersteuning van een instelling (31497, nr. 126); </text:p>
          </text:list-item>
          <text:list-item>
            <text:number>-</text:number>
            <text:p>de motie-Siderius/Ypma over de ondersteuning van onderwijspersoneel aan kinderen met diabetes (31497, nr. 128); </text:p>
          </text:list-item>
          <text:list-item>
            <text:number>-</text:number>
            <text:p>de motie-Siderius over voldoende medische kennis op reguliere scholen om kinderen met een beperking te ondersteunen (31497, nr. 129); </text:p>
          </text:list-item>
          <text:list-item>
            <text:number>-</text:number>
            <text:p>de motie-Straus/Ypma over een pilot voor scholen die vooroplopen in het hoogbegaafdenonderwijs (31497, nr. 130); </text:p>
          </text:list-item>
          <text:list-item>
            <text:number>-</text:number>
            <text:p>de motie-Van Meenen over de belangrijke rol van de Geschillencommissie passend onderwijs (31497, nr. 131); </text:p>
          </text:list-item>
          <text:list-item>
            <text:number>-</text:number>
            <text:p>de motie-Van Meenen over een onafhankelijke indicatiestelling voor leerlingen in cluster 1 en 2 (31497, nr. 132); </text:p>
          </text:list-item>
          <text:list-item>
            <text:number>-</text:number>
            <text:p>de motie-Van Meenen over de verplichting voor scholen om leerlingen met diabetes toe te laten (31497, nr. 133). </text:p>
          </text:list-item>
        </text:list>
        <text:p>(Zie vergadering van heden.) </text:p>
        <text:p text:style-name="ifm_p_mt.3.38mm_ifm">De <text:span text:style-name="ifm_span_font.bold_ifm">voorzitter</text:span>:</text:p>
        <text:p>Op verzoek van de heer Van Meenen stel ik voor, zijn motie (31497, nr. 132) aan te houden. </text:p>
        <text:p>Daartoe wordt besloten. </text:p>
        <text:p>In stemming komt de motie-Ypma c.s. (31497, nr. 126). </text:p>
        <text:p text:style-name="ifm_p_mt.3.38mm_ifm">De <text:span text:style-name="ifm_span_font.bold_ifm">voorzitter</text:span>:</text:p>
        <text:p>Ik constateer dat de aanwezige leden van de fracties van de PVV, het CDA, de ChristenUnie, de SGP, 50PLUS/Baay-Timmerman, 50PLUS/Klein, D66, GroenLinks, de PvdA, de PvdD en de SP voor deze motie hebben gestemd en de aanwezige leden van de overige fracties ertegen, zodat zij is aangenomen. </text:p>
        <text:p>In stemming komt de motie-Siderius/Ypma (31497, nr. 128).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Siderius (31497, nr. 129).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Straus/Ypma (31497, nr. 130).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an Meenen (31497, nr. 131).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Van Meenen (31497, nr. 133). </text:p>
        <text:p text:style-name="ifm_p_mt.3.38mm_ifm">De <text:span text:style-name="ifm_span_font.bold_ifm">voorzitter</text:span>:</text:p>
        <text:p>Ik constateer dat de aanwezige leden van de fracties van de PVV, de ChristenUnie, 50PLUS/Baay-Timmerman, 50PLUS/Klein,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93</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126</meta:user-defined>
    <meta:user-defined meta:name="OVERHEIDop.behandeldDossier">31497;128</meta:user-defined>
    <meta:user-defined meta:name="OVERHEIDop.behandeldDossier">31497;129</meta:user-defined>
    <meta:user-defined meta:name="OVERHEIDop.behandeldDossier">31497;130</meta:user-defined>
    <meta:user-defined meta:name="OVERHEIDop.behandeldDossier">31497;131</meta:user-defined>
    <meta:user-defined meta:name="OVERHEIDop.behandeldDossier">31497;132</meta:user-defined>
    <meta:user-defined meta:name="OVERHEIDop.behandeldDossier">31497;133</meta:user-defined>
    <meta:user-defined meta:name="OVERHEIDop.behandeldDossier">31497;132</meta:user-defined>
    <meta:user-defined meta:name="OVERHEID.TaxonomieBeleidsagenda/OVERHEID.category">Onderwijs en wetenschap | Organisatie en beleid</meta:user-defined>
    <meta:user-defined meta:name="DCTERMS.W3CDTF/OVERHEIDop.datumVergadering">2014-07-03</meta:user-defined>
    <meta:user-defined meta:name="OVERHEIDop.handelingenItemNummer">9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