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2"/>
        <text:user-field-decl office:value-type="string" text:name="OVERHEIDop.titel" office:string-value="Stemmingen moties Informatievoorziening en ICT bij Defensie"/>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2<text:line-break/>Stemmingen moties Informatievoorziening en ICT bij Defensie</text:h>
        <text:p>Aan de orde zijn <text:span text:style-name="ifm_span_font.bold_ifm">de stemmingen over moties</text:span>, ingediend bij het <text:span text:style-name="ifm_span_font.bold_ifm">VAO Informatievoorziening en ICT bij Defensie</text:span>, </text:p>
        <text:p>te weten: </text:p>
        <text:list text:style-name="lijst">
          <text:list-item>
            <text:number>-</text:number>
            <text:p>de motie-Sjoerdsma c.s. over een plan van aanpak inclusief een kostenoverzicht om de problemen bij de informatievoorziening en ICT bij het ministerie van Defensie op te lossen (31125, nr. 30); </text:p>
          </text:list-item>
          <text:list-item>
            <text:number>-</text:number>
            <text:p>de motie-Eijsink c.s. over geen onomkeerbare stappen nemen totdat de IV/ICT-visie is afgerond (31125, nr. 31); </text:p>
          </text:list-item>
          <text:list-item>
            <text:number>-</text:number>
            <text:p>de motie-Knops c.s. over onderzoeken van de mogelijkheden om het transitieproces uit te besteden aan een marktpartij (31125, nr. 32). </text:p>
          </text:list-item>
        </text:list>
        <text:p>(Zie vergadering van heden.) </text:p>
        <text:p text:style-name="ifm_p_mt.3.38mm_ifm">De <text:span text:style-name="ifm_span_font.bold_ifm">voorzitter</text:span>:</text:p>
        <text:p>De motie-Eijsink (31125, nr. 31) is in die zin gewijzigd dat zij thans is ondertekend door de leden Eijsink, Sjoerdsma en Knops, en luidt: </text:p>
        <text:p>Naar mij blijkt, wordt de indiening ervan voldoende ondersteund. </text:p>
        <text:p>Zij krijgt nr. 33, was nr. 31 (31125).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ensie IV/ICT-infrastructuur van vitaal en strategisch belang is voor het functioneren van de krijgsmacht en haar ketenpartners en het goed functioneren van de IV/ICT essentieel is voor de veiligheid voor de mannen en vrouwen in militaire operaties; </text:p>
        <text:p text:style-name="ifm_p_mt.3.38mm_ifm">constaterende dat de continuïteit van de defensie IV/ICT-infrastructuur op dit moment niet kan worden gegarandeerd door ernstige technische tekortkomingen en snelle actie nodig is om de defensie IV/ICT-infrastructuur op orde te krijgen; </text:p>
        <text:p text:style-name="ifm_p_mt.3.38mm_ifm">constaterende dat een visie over de defensie IV/ICT zo spoedig mogelijk nodig is om een duidelijk beeld te krijgen wat de IV/ICT-behoeftes zijn, hoe een innovatieve en stabiele IV/ICT in de toekomst wordt gegarandeerd en welke partijen daarbij een rol spelen; </text:p>
        <text:p text:style-name="ifm_p_mt.3.38mm_ifm">constaterende dat de kennis en expertise op het terrein van IV/ICT onvoldoende bij defensie aanwezig zijn om zelf de problemen om dit terrein op te lossen en daarom de markt intensiever betrokken moet worden bij het oplossen van de continuïteitsproblemen en het opstellen van de visie; </text:p>
        <text:p text:style-name="ifm_p_mt.3.38mm_ifm">van mening dat in lopende aanbestedingen van IV/ICT-infrastructuur geen onomkeerbare stappen kunnen worden genomen totdat defensie de IV/ICT-visie heeft afgerond; </text:p>
        <text:p text:style-name="ifm_p_mt.3.38mm_ifm">verzoekt de regering om voor november 2014 de defensie IV/ICT-visie afgerond te hebben, tot die tijd geen onomkeerbare stappen te maken in lopende relevante aanbestedingen, met spoed de nodige maatregelen te nemen om de continuïteit van de gehele IV/ICT te garanderen en de kennis en expertise van de markt zo veel mogelijk te gebruiken in alle hiervoor genoemde processen, </text:p>
        <text:p text:style-name="ifm_p_mt.3.38mm_ifm">en gaat over tot de orde van de dag. </text:p>
        <text:p>In stemming komt de motie-Sjoerdsma c.s. (31125, nr. 30). </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 </text:p>
        <text:p>In stemming komt de gewijzigde motie-Eijsink c.s. (31125, nr. 33, was nr. 31). </text:p>
        <text:p text:style-name="ifm_p_mt.3.38mm_ifm">De <text:span text:style-name="ifm_span_font.bold_ifm">voorzitter</text:span>:</text:p>
        <text:p>Ik constateer dat deze gewijzigde motie met algemene stemmen is aangenomen. </text:p>
        <text:p>In stemming komt de motie-Knops c.s. (31125, nr. 32). </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92</meta:user-defined>
    <meta:user-defined meta:name="DC.title">Stemmingen moties Informatievoorziening en ICT bij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30</meta:user-defined>
    <meta:user-defined meta:name="OVERHEIDop.behandeldDossier">31125;31</meta:user-defined>
    <meta:user-defined meta:name="OVERHEIDop.behandeldDossier">31125;32</meta:user-defined>
    <meta:user-defined meta:name="OVERHEIDop.behandeldDossier">31125;33</meta:user-defined>
    <meta:user-defined meta:name="OVERHEID.TaxonomieBeleidsagenda/OVERHEID.category">Bestuur | Rijksoverheid</meta:user-defined>
    <meta:user-defined meta:name="DCTERMS.W3CDTF/OVERHEIDop.datumVergadering">2014-07-03</meta:user-defined>
    <meta:user-defined meta:name="OVERHEIDop.handelingenItemNummer">9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