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1"/>
        <text:user-field-decl office:value-type="string" text:name="OVERHEIDop.titel" office:string-value="Stemmingen moties Plan van aanpak tegen pesten, een jaar later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1<text:line-break/>Stemmingen moties Plan van aanpak tegen pesten, een jaar later</text:h>
        <text:p>Aan de orde zijn <text:span text:style-name="ifm_span_font.bold_ifm">de stemmingen over moties</text:span>, ingediend bij het <text:span text:style-name="ifm_span_font.bold_ifm">VSO Plan van aanpak tegen pesten, een jaar later</text:span>, </text:p>
        <text:p>te weten: </text:p>
        <text:list text:style-name="lijst">
          <text:list-item>
            <text:number>-</text:number>
            <text:p>de motie-Bergkamp/Van der Burg over een aanpak voor de verbetering van de veilige omgeving op scholen (29240, nr. 65); </text:p>
          </text:list-item>
          <text:list-item>
            <text:number>-</text:number>
            <text:p>de motie-Jasper van Dijk over afzien van de verplichting om scholen uit een van de vijftien antipestprogramma's te laten kiezen (29240, nr. 66). </text:p>
          </text:list-item>
        </text:list>
        <text:p>(Zie vergadering van heden.) </text:p>
        <text:p>In stemming komt de motie-Bergkamp/Van der Burg (29240, nr. 65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Jasper van Dijk (29240, nr. 66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50PLUS/Klei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91</meta:user-defined>
    <meta:user-defined meta:name="DC.title">Stemmingen moties Plan van aanpak tegen pesten, een jaar la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40;65</meta:user-defined>
    <meta:user-defined meta:name="OVERHEIDop.behandeldDossier">29240;66</meta:user-defined>
    <meta:user-defined meta:name="OVERHEID.TaxonomieBeleidsagenda/OVERHEID.category">Onderwijs en wetenschap | Organisatie en beleid</meta:user-defined>
    <meta:user-defined meta:name="DCTERMS.W3CDTF/OVERHEIDop.datumVergadering">2014-07-03</meta:user-defined>
    <meta:user-defined meta:name="OVERHEIDop.handelingenItemNummer">91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