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9"/>
        <text:user-field-decl office:value-type="string" text:name="OVERHEIDop.titel" office:string-value="Stemmingen moties IVD-aangelegenhed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9<text:line-break/>Stemmingen moties IVD-aangelegenheden</text:h>
        <text:p>Aan de orde zijn <text:span text:style-name="ifm_span_font.bold_ifm">de stemmingen over moties</text:span>, ingediend bij het <text:span text:style-name="ifm_span_font.bold_ifm">VAO IVD-aangelegenheden</text:span>,</text:p>
        <text:p>te weten:</text:p>
        <text:list text:style-name="lijst">
          <text:list-item>
            <text:number>-</text:number>
            <text:p>de motie-Schouw/Van Toorenburg over de effecten van de bezuinigingsvoorstellen op het werk van de AIVD (30977, nr. 99);</text:p>
          </text:list-item>
          <text:list-item>
            <text:number>-</text:number>
            <text:p>de motie-Bosma/Wilders over het weer instellen van grenscontroles (30977, nr. 100);</text:p>
          </text:list-item>
          <text:list-item>
            <text:number>-</text:number>
            <text:p>de motie-Van Klaveren over een nationaal jihad-alert (30977, nr. 101);</text:p>
          </text:list-item>
          <text:list-item>
            <text:number>-</text:number>
            <text:p>de motie-Van Klaveren over het schrappen van de resterende bezuinigingen op de AIVD (30977, nr. 102);</text:p>
          </text:list-item>
          <text:list-item>
            <text:number>-</text:number>
            <text:p>de motie-Van Toorenburg/Schouw over schrappen van de bezuinigingsopgave voor de AIVD (30977, nr. 103).</text:p>
          </text:list-item>
        </text:list>
        <text:p>(Zie vergadering van heden.)</text:p>
        <text:p text:style-name="ifm_p_mt.3.38mm_ifm">De <text:span text:style-name="ifm_span_font.bold_ifm">voorzitter</text:span>:</text:p>
        <text:p>De motie-Schouw/Van Toorenburg (30977, nr. 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de begroting als de meerjarencijfers voor de AIVD sinds de aanbieding van de begroting voor 2013 driemaal tussentijds zijn gewijzigd;</text:p>
        <text:p text:style-name="ifm_p_mt.3.38mm_ifm">overwegende dat de jaarlijkse cyclus van begroting en verantwoording de Kamer niet in staat stelt de consequenties te overzien van de voorgenomen, de gerealiseerde en de voor een deel teruggedraaide bezuinigingen op de AIVD;</text:p>
        <text:p text:style-name="ifm_p_mt.3.38mm_ifm">verzoekt de regering, de Algemene Rekenkamer te verzoeken onderzoek te doen naar de effecten van de opeenvolgende bezuinigingsvoorstellen op de organisatie en het werk van de AIVD,</text:p>
        <text:p text:style-name="ifm_p_mt.3.38mm_ifm">en gaat over tot de orde van de dag.</text:p>
        <text:p>Naar mij blijkt, wordt de indiening ervan voldoende ondersteund.</text:p>
        <text:p>Zij krijgt nr. 105, was nr. 99 (30977).</text:p>
        <text:p>Ik stel vast dat wij hier nu over kunnen stemmen.</text:p>
        <text:p>In stemming komt de gewijzigde motie-Schouw/Van Toorenburg (30977, nr. 105, was nr. 99).</text:p>
        <text:p text:style-name="ifm_p_mt.3.38mm_ifm">De <text:span text:style-name="ifm_span_font.bold_ifm">voorzitter</text:span>:</text:p>
        <text:p>Ik constateer dat deze gewijzigde motie met algemene stemmen is aangenomen.</text:p>
        <text:p>In stemming komt de motie-Bosma/Wilders (30977, nr. 100).</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Klaveren (30977, nr. 101).</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Klaveren (30977, nr. 10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Toorenburg/Schouw (30977, nr. 103).</text:p>
        <text:p text:style-name="ifm_p_mt.3.38mm_ifm">De <text:span text:style-name="ifm_span_font.bold_ifm">voorzitter</text:span>:</text:p>
        <text:p>Ik constateer dat de aanwezige leden van de fracties van de PVV, het CDA, de Groep Bontes/Van Klaveren, de ChristenUnie, de SGP, 50PLUS/Baay-Timmerman, 50PLUS/Klein, D66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89</meta:user-defined>
    <meta:user-defined meta:name="DC.title">Stemmingen moties IVD-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99</meta:user-defined>
    <meta:user-defined meta:name="OVERHEIDop.behandeldDossier">30977;100</meta:user-defined>
    <meta:user-defined meta:name="OVERHEIDop.behandeldDossier">30977;101</meta:user-defined>
    <meta:user-defined meta:name="OVERHEIDop.behandeldDossier">30977;102</meta:user-defined>
    <meta:user-defined meta:name="OVERHEIDop.behandeldDossier">30977;103</meta:user-defined>
    <meta:user-defined meta:name="OVERHEIDop.behandeldDossier">30977;105</meta:user-defined>
    <meta:user-defined meta:name="OVERHEID.TaxonomieBeleidsagenda/OVERHEID.category">Openbare orde en veiligheid | Staatsveiligheid</meta:user-defined>
    <meta:user-defined meta:name="DCTERMS.W3CDTF/OVERHEIDop.datumVergadering">2014-07-03</meta:user-defined>
    <meta:user-defined meta:name="OVERHEIDop.handelingenItemNummer">89</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