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8"/>
        <text:user-field-decl office:value-type="string" text:name="OVERHEIDop.titel" office:string-value="Stemmingen Brief over de focusonderwerpen verantwoording over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8<text:line-break/>Stemmingen Brief over de focusonderwerpen verantwoording over 2014</text:h>
        <text:p>Aan de orde is <text:span text:style-name="ifm_span_font.bold_ifm">de stemming</text:span> in verband met de <text:span text:style-name="ifm_span_font.bold_ifm">brief van de commissie voor de Rijksuitgaven over de focusonderwerpen voor de verantwoording over 2014 (31865, nr. 62)</text:span>. </text:p>
        <text:p text:style-name="ifm_p_mt.3.38mm_ifm">De <text:span text:style-name="ifm_span_font.bold_ifm">voorzitter</text:span>:</text:p>
        <text:p>Ik stel voor, conform het voorstel van de commissie voor de Rijksuitgaven te besluiten en de onderwerpen fraude en decentralisatie ook voor de verantwoording over het jaar 2014 als focusonderwerpen aan te merk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8</meta:user-defined>
    <meta:user-defined meta:name="DC.title">Stemmingen Brief over de focusonderwerpen verantwoording over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07-03</meta:user-defined>
    <meta:user-defined meta:name="OVERHEIDop.handelingenItemNummer">8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