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7"/>
        <text:user-field-decl office:value-type="string" text:name="OVERHEIDop.titel" office:string-value="Stemming Brief commissie voor de Rijksuitgaven inzake de decharge van de jaarverslagen"/>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7<text:line-break/>Stemming Brief commissie voor de Rijksuitgaven inzake de decharge van de jaarverslagen</text:h>
        <text:p>Aan de orde is <text:span text:style-name="ifm_span_font.bold_ifm">de stemming</text:span> in verband met de <text:span text:style-name="ifm_span_font.bold_ifm">brief van de commissie voor de Rijksuitgaven inzake de decharge van de jaarverslagen voor het gevoerde financieel beheer door de ministers in het jaar 2013 (33930, nr. 20)</text:span>. </text:p>
        <text:p text:style-name="ifm_p_mt.3.38mm_ifm">De <text:span text:style-name="ifm_span_font.bold_ifm">voorzitter</text:span>:</text:p>
        <text:p>Ik stel voor, de slotwetten over het jaar 2013 (Kamerstukken 33930, hoofdstuk I tot en met X, XII, XIII, XV en XVI en de fondsen A tot en met C, F, H en J) zonder stemming aan te nemen en conform het voorstel van de commissie voor de Rijksuitgaven te besluiten en de betreffende ministers, met inachtneming van de diverse toezeggingen ter verbetering van het financieel beheer, decharge te verlenen voor het gevoerde beleid.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87</meta:user-defined>
    <meta:user-defined meta:name="DC.title">Stemming Brief commissie voor de Rijksuitgaven inzake de decharge van de jaarver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07-03</meta:user-defined>
    <meta:user-defined meta:name="OVERHEIDop.handelingenItemNummer">87</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