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5"/>
        <text:user-field-decl office:value-type="string" text:name="OVERHEIDop.titel" office:string-value="Stemming motie Nadere informatie ontwerpbesluit Wijziging Uitvoeringsbesluit Meststoffenwet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5<text:line-break/>Stemming motie Nadere informatie ontwerpbesluit Wijziging Uitvoeringsbesluit Meststoffenwet</text:h>
        <text:p>Aan de orde is <text:span text:style-name="ifm_span_font.bold_ifm">de stemming over een motie</text:span>, ingediend bij het <text:span text:style-name="ifm_span_font.bold_ifm">VSO Nadere informatie ontwerpbesluit Wijziging Uitvoeringsbesluit Meststoffenwet</text:span>, </text:p>
        <text:p>te weten: </text:p>
        <text:list text:style-name="lijst">
          <text:list-item>
            <text:number>-</text:number>
            <text:p>de motie-Dijkgraaf c.s. over vrijstelling voor schapen, geiten en niet voor zuivel gehouden runderen (33037, nr. 127). </text:p>
          </text:list-item>
        </text:list>
        <text:p>(Zie vergadering van 2 juli 2014.) </text:p>
        <text:p>In stemming komt de motie-Dijkgraaf c.s. (33037, nr. 127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 en Van Vliet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85</meta:user-defined>
    <meta:user-defined meta:name="DC.title">Stemming motie Nadere informatie ontwerpbesluit Wijziging Uitvoeringsbesluit Meststoffen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037;127</meta:user-defined>
    <meta:user-defined meta:name="OVERHEID.TaxonomieBeleidsagenda/OVERHEID.category">Landbouw | Dieren</meta:user-defined>
    <meta:user-defined meta:name="DCTERMS.W3CDTF/OVERHEIDop.datumVergadering">2014-07-03</meta:user-defined>
    <meta:user-defined meta:name="OVERHEIDop.handelingenItemNummer">85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