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2"/>
        <text:user-field-decl office:value-type="string" text:name="OVERHEIDop.titel" office:string-value="Stemmingen moties NH90-helikopter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2<text:line-break/>Stemmingen moties NH90-helikopter</text:h>
        <text:p>Aan de orde zijn <text:span text:style-name="ifm_span_font.bold_ifm">de stemmingen over moties</text:span>, ingediend bij het <text:span text:style-name="ifm_span_font.bold_ifm">VAO NH90-helikopter</text:span>, </text:p>
        <text:p>te weten: </text:p>
        <text:list text:style-name="lijst">
          <text:list-item>
            <text:number>-</text:number>
            <text:p>de motie-Knops c.s. over volledig verhalen van alle kosten van onderhoud en aanpassingen van de NH90 op de fabrikant (25928, nr. 63); </text:p>
          </text:list-item>
          <text:list-item>
            <text:number>-</text:number>
            <text:p>de motie-Sjoerdsma/Knops over inzichtelijk maken van de consequenties indien de laatste zeven Nederlandse NH90-helikopters niet worden afgenomen (25928, nr. 64). </text:p>
          </text:list-item>
        </text:list>
        <text:p>(Zie vergadering van heden.) </text:p>
        <text:p>In stemming komt de motie-Knops c.s. (25928, nr. 63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Sjoerdsma/Knops (25928, nr. 64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82</meta:user-defined>
    <meta:user-defined meta:name="DC.title">Stemmingen moties NH90-helikop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928;63</meta:user-defined>
    <meta:user-defined meta:name="OVERHEIDop.behandeldDossier">25928;64</meta:user-defined>
    <meta:user-defined meta:name="OVERHEID.TaxonomieBeleidsagenda/OVERHEID.category">Bestuur | Rijksoverheid</meta:user-defined>
    <meta:user-defined meta:name="DCTERMS.W3CDTF/OVERHEIDop.datumVergadering">2014-07-03</meta:user-defined>
    <meta:user-defined meta:name="OVERHEIDop.handelingenItemNummer">82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