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0"/>
        <text:user-field-decl office:value-type="string" text:name="OVERHEIDop.titel" office:string-value="Stemmingen moties Pakketmaatregel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0<text:line-break/>Stemmingen moties Pakketmaatregelen</text:h>
        <text:p>Aan de orde zijn <text:span text:style-name="ifm_span_font.bold_ifm">de stemmingen over moties</text:span>, ingediend bij het <text:span text:style-name="ifm_span_font.bold_ifm">VAO Pakketmaatregelen</text:span>, </text:p>
        <text:p>te weten: </text:p>
        <text:list text:style-name="lijst">
          <text:list-item>
            <text:number>-</text:number>
            <text:p>de motie-Pia Dijkstra/Bergkamp over niet laten gelden van de driejaarsgrens voor mensen die op 31 december 2014 al een zzp GGZ-B hebben (29689, nr. 525); </text:p>
          </text:list-item>
          <text:list-item>
            <text:number>-</text:number>
            <text:p>de motie-Van Gerven over ontzien van chronisch zieken en gehandicapten bij het eigen risico (29689, nr. 526); </text:p>
          </text:list-item>
          <text:list-item>
            <text:number>-</text:number>
            <text:p>de motie-Van Gerven over onafhankelijk onderzoek naar de reële kostprijs van kankergeneesmiddelen (29689, nr. 527); </text:p>
          </text:list-item>
          <text:list-item>
            <text:number>-</text:number>
            <text:p>de motie-Van Gerven/Bruins Slot over vergoeden van geriatrische revalidatiezorg als een specialist ouderengeneeskunde dit noodzakelijk acht (29689, nr. 528). </text:p>
          </text:list-item>
        </text:list>
        <text:p>(Zie vergadering van heden.) </text:p>
        <text:p>In stemming komt de motie-Pia Dijkstra/Bergkamp (29689, nr. 525).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an Gerven (29689, nr. 526).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Van Gerven (29689, nr. 527).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Van Gerven/Bruins Slot (29689, nr. 528). </text:p>
        <text:p text:style-name="ifm_p_mt.3.38mm_ifm">De <text:span text:style-name="ifm_span_font.bold_ifm">voorzitter</text:span>:</text:p>
        <text:p>Ik constateer dat de aanwezige leden van de fracties van de PVV, het CDA, de ChristenUnie, de SGP, 50PLUS/Baay-Timmerman, 50PLUS/Klein, D66,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0</meta:user-defined>
    <meta:user-defined meta:name="DC.title">Stemmingen moties Pakketmaatreg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25</meta:user-defined>
    <meta:user-defined meta:name="OVERHEIDop.behandeldDossier">29689;526</meta:user-defined>
    <meta:user-defined meta:name="OVERHEIDop.behandeldDossier">29689;527</meta:user-defined>
    <meta:user-defined meta:name="OVERHEIDop.behandeldDossier">29689;528</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8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