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9"/>
        <text:user-field-decl office:value-type="string" text:name="OVERHEIDop.titel" office:string-value="Stemmingen moties Bekostiging langdurige intramurale ggz 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9<text:line-break/>Stemmingen moties Bekostiging langdurige intramurale ggz </text:h>
        <text:p>Aan de orde zijn <text:span text:style-name="ifm_span_font.bold_ifm">de stemmingen over moties</text:span>, ingediend bij het <text:span text:style-name="ifm_span_font.bold_ifm">VSO Voorgenomen aanwijzing over bekostiging langdurige intramurale op behandeling gerichte ggz en de toepasbaarheid van het macrobeheersinstrument</text:span>, </text:p>
        <text:p>te weten: </text:p>
        <text:list text:style-name="lijst">
          <text:list-item>
            <text:number>-</text:number>
            <text:p>de motie-Leijten over niet overhevelen van de langdurige geestelijke gezondheidszorg naar de zorgverzekeringswet (30597, nr. 455); </text:p>
          </text:list-item>
          <text:list-item>
            <text:number>-</text:number>
            <text:p>de motie-Bruins Slot/Keijzer over pas overhevelen van de langdurige geestelijke gezondheidszorg nadat objectieve inhoudelijke criteria ontwikkeld en geoperationaliseerd zijn (30597, nr. 456). </text:p>
          </text:list-item>
        </text:list>
        <text:p>(Zie vergadering van heden.) </text:p>
        <text:p>In stemming komt de motie-Leijten (30597, nr. 455). </text:p>
        <text:p text:style-name="ifm_p_mt.3.38mm_ifm">De <text:span text:style-name="ifm_span_font.bold_ifm">voorzitter</text:span>:</text:p>
        <text:p>Ik constateer dat de aanwezige leden van de fracties van de PVV, het CDA, 50PLUS/Baay-Timmerman, 50PLUS/Klein, GroenLinks, de PvdD en de SP voor deze motie hebben gestemd en de aanwezige leden van de overige fracties ertegen, zodat zij is verworpen. </text:p>
        <text:p>In stemming komt de motie-Bruins Slot/Keijzer (30597, nr. 456). </text:p>
        <text:p text:style-name="ifm_p_mt.3.38mm_ifm">De <text:span text:style-name="ifm_span_font.bold_ifm">voorzitter</text:span>:</text:p>
        <text:p>Ik constateer dat de aanwezige leden van de fracties van de PVV, het CDA, 50PLUS/Baay-Timmerman, 50PLUS/Klein, GroenLinks en de PvdD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79</meta:user-defined>
    <meta:user-defined meta:name="DC.title">Stemmingen moties Bekostiging langdurige intramurale ggz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597;455</meta:user-defined>
    <meta:user-defined meta:name="OVERHEIDop.behandeldDossier">30597;456</meta:user-defined>
    <meta:user-defined meta:name="OVERHEID.TaxonomieBeleidsagenda/OVERHEID.category">Zorg en gezondheid | Organisatie en beleid</meta:user-defined>
    <meta:user-defined meta:name="DCTERMS.W3CDTF/OVERHEIDop.datumVergadering">2014-07-03</meta:user-defined>
    <meta:user-defined meta:name="OVERHEIDop.handelingenItemNummer">79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