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en moties Verspilling in de zo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8<text:line-break/>Stemmingen moties Verspilling in de zorg</text:h>
        <text:p>Aan de orde zijn <text:span text:style-name="ifm_span_font.bold_ifm">de stemmingen over moties</text:span>, ingediend bij het <text:span text:style-name="ifm_span_font.bold_ifm">VAO Verspilling in de zorg</text:span>, </text:p>
        <text:p>te weten: </text:p>
        <text:list text:style-name="lijst">
          <text:list-item>
            <text:number>-</text:number>
            <text:p>de motie-Van Gerven over een actieplan om afgestudeerde medisch specialisten van een baangarantie te voorzien (33654, nr. 8); </text:p>
          </text:list-item>
          <text:list-item>
            <text:number>-</text:number>
            <text:p>de motie-Van Gerven over een experiment ziekenhuisbekostiging waar het verrichtingenstelsel geen deel van uitmaakt (33654, nr. 9); </text:p>
          </text:list-item>
          <text:list-item>
            <text:number>-</text:number>
            <text:p>de motie-Klever/Agema over een bedrag voor verspilling inboeken in de financiële bijlagen (33654, nr. 10). </text:p>
          </text:list-item>
        </text:list>
        <text:p>(Zie vergadering van heden.) </text:p>
        <text:p>In stemming komt de motie-Van Gerven (33654, nr. 8).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an Gerven (33654, nr. 9).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Klever/Agema (33654, nr. 10). </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78</meta:user-defined>
    <meta:user-defined meta:name="DC.title">Stemmingen moties Verspil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4;8</meta:user-defined>
    <meta:user-defined meta:name="OVERHEIDop.behandeldDossier">33654;9</meta:user-defined>
    <meta:user-defined meta:name="OVERHEIDop.behandeldDossier">33654;10</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7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