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7"/>
        <text:user-field-decl office:value-type="string" text:name="OVERHEIDop.titel" office:string-value="Stemmingen moties Stelselherziening/Transitie Jeugdzorg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7<text:line-break/>Stemmingen moties Stelselherziening/Transitie Jeugdzorg</text:h>
        <text:p>Aan de orde zijn <text:span text:style-name="ifm_span_font.bold_ifm">de stemmingen over moties</text:span>, ingediend bij het <text:span text:style-name="ifm_span_font.bold_ifm">VAO Stelselherziening/Transitie Jeugdzorg</text:span>,</text:p>
        <text:p>te weten:</text:p>
        <text:list text:style-name="lijst">
          <text:list-item>
            <text:number>-</text:number>
            <text:p>de motie-Siderius over verplichten van gemeenten om de GGD te betrekken bij de inrichting en uitvoering van de toegangsfunctie tot de jeugdzorg (31839, nr. 394);</text:p>
          </text:list-item>
          <text:list-item>
            <text:number>-</text:number>
            <text:p>de motie-Bergkamp/Ypma over ouderorganisaties ook uitnodigen bij de regiotafels jeugdzorg (31839, nr. 397);</text:p>
          </text:list-item>
          <text:list-item>
            <text:number>-</text:number>
            <text:p>de motie-Bergkamp c.s. over toetsen van de modellen voor gegevensverwerking door het CBP (31839, nr. 398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Bergkamp c.s. (31839, nr. 398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met ingang van 1 januari 2015 gemeenten verantwoordelijk zijn voor de jeugdzorg en dat zij in dat kader veel privacygevoelige informatie moeten verwerken;</text:p>
        <text:p text:style-name="ifm_p_mt.3.38mm_ifm">overwegende dat het volgens het College Bescherming Persoonsgegevens (CBP) niet wenselijk is dat het opslaan van deze gegevens onderdeel is van een lerende praktijk;</text:p>
        <text:p text:style-name="ifm_p_mt.3.38mm_ifm">constaterende dat de Vereniging van Nederlandse Gemeenten (VNG) thans vijf of zes dominante modellen voor gegevensverwerking in de Jeugdwet ontwikkelt;</text:p>
        <text:p text:style-name="ifm_p_mt.3.38mm_ifm">verzoekt de regering, zich ervoor in te zetten dat de modellen voor gegevensverwerking uiterlijk voor 15 oktober 2014 zijn getoetst door het CBP,</text:p>
        <text:p text:style-name="ifm_p_mt.3.38mm_ifm">en gaat over tot de orde van de dag.</text:p>
        <text:p>Naar mij blijkt, wordt de indiening ervan voldoende ondersteund.</text:p>
        <text:p>Zij krijgt nr. 399, was nr. 398 (31839).</text:p>
        <text:p>Ik stel vast dat wij hier nu over kunnen stemmen.</text:p>
        <text:p>In stemming komt de motie-Siderius (31839, nr. 394).</text:p>
        <text:p text:style-name="ifm_p_mt.3.38mm_ifm">De <text:span text:style-name="ifm_span_font.bold_ifm">voorzitter</text:span>:</text:p>
        <text:p>Ik constateer dat de aanwezige leden van de fractie van de SP voor deze motie hebben gestemd en de aanwezige leden van de overige fracties ertegen, zodat zij is verworpen.</text:p>
        <text:p>In stemming komt de motie-Bergkamp/Ypma (31839, nr. 397).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eze motie hebben gestemd en de aanwezige leden van de overige fracties ertegen, zodat zij is aangenomen.</text:p>
        <text:p>In stemming komt de gewijzigde motie-Bergkamp c.s. (31839, nr. 399, was nr. 398).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eze gewijzigde motie hebben gestemd en de aanwezige leden van de Groep Bontes/Van Klaveren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77</meta:user-defined>
    <meta:user-defined meta:name="DC.title">Stemmingen moties Stelselherziening/Transitie Jeugd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394</meta:user-defined>
    <meta:user-defined meta:name="OVERHEIDop.behandeldDossier">31839;397</meta:user-defined>
    <meta:user-defined meta:name="OVERHEIDop.behandeldDossier">31839;398</meta:user-defined>
    <meta:user-defined meta:name="OVERHEIDop.behandeldDossier">31839;399</meta:user-defined>
    <meta:user-defined meta:name="OVERHEID.TaxonomieBeleidsagenda/OVERHEID.category">Bestuur | Gemeenten</meta:user-defined>
    <meta:user-defined meta:name="DCTERMS.W3CDTF/OVERHEIDop.datumVergadering">2014-07-03</meta:user-defined>
    <meta:user-defined meta:name="OVERHEIDop.handelingenItemNummer">77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