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5"/>
        <text:user-field-decl office:value-type="string" text:name="OVERHEIDop.titel" office:string-value="Stemmingen moties Midden-Oosten Vredesproces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5<text:line-break/>Stemmingen moties Midden-Oosten Vredesproces</text:h>
        <text:p>Aan de orde zijn <text:span text:style-name="ifm_span_font.bold_ifm">de stemmingen over moties</text:span>, ingediend bij het <text:span text:style-name="ifm_span_font.bold_ifm">VAO Midden-Oosten Vredesproces</text:span>, </text:p>
        <text:p>te weten: </text:p>
        <text:list text:style-name="lijst">
          <text:list-item>
            <text:number>-</text:number>
            <text:p>de motie-Voordewind/Van der Staaij over zich in EU-verband inspannen voor beëindiging van het Palestijnse beleid ten aanzien van betalingen aan Palestijnse gevangen (23432, nr. 376); </text:p>
          </text:list-item>
          <text:list-item>
            <text:number>-</text:number>
            <text:p>de motie-Sjoerdsma/Omtzigt over het Midden-Oostenvredesproces tot prioriteit laten benoemen bij het aantreden van de nieuwe Hoge Vertegenwoordiger (23432, nr. 377); </text:p>
          </text:list-item>
          <text:list-item>
            <text:number>-</text:number>
            <text:p>de motie-De Roon over stoppen met het overmaken van geld van de Nederlandse belastingbetaler naar de Palestijnse autoriteit (23432, nr. 378); </text:p>
          </text:list-item>
          <text:list-item>
            <text:number>-</text:number>
            <text:p>de motie-De Roon/Wilders over niet aanmerken van de Palestijnse eenheidsregering als samenwerkingspartner van Nederland (23432, nr. 379); </text:p>
          </text:list-item>
          <text:list-item>
            <text:number>-</text:number>
            <text:p>de motie-Servaes over aandringen op terughoudendheid bij zowel de Israëlische regering als de Palestijnse autoriteit (23432, nr. 380); </text:p>
          </text:list-item>
          <text:list-item>
            <text:number>-</text:number>
            <text:p>de motie-Van Klaveren over schrappen van de Palestijnse autoriteit als partnerland (23432, nr. 381); </text:p>
          </text:list-item>
          <text:list-item>
            <text:number>-</text:number>
            <text:p>de motie-Van Klaveren over niet erkennen van de nieuwe Palestijnse eenheidsregering (23432, nr. 382). </text:p>
          </text:list-item>
        </text:list>
        <text:p>(Zie vergadering van heden.) </text:p>
        <text:p>In stemming komt de motie-Voordewind/Van der Staaij (23432, nr. 376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Sjoerdsma/Omtzigt (23432, nr. 377). </text:p>
        <text:p text:style-name="ifm_p_mt.3.38mm_ifm">De <text:span text:style-name="ifm_span_font.bold_ifm">voorzitter</text:span>:</text:p>
        <text:p>Ik constateer dat de aanwezige leden van de fracties van het CDA, 50PLUS/Baay-Timmerman, 50PLUS/Klein, D66, GroenLinks, de PvdA en de SP voor deze motie hebben gestemd en de aanwezige leden van de overige fracties ertegen, zodat zij is aangenomen. </text:p>
        <text:p text:style-name="ifm_p_mt.3.38mm_ifm">De heer <text:span text:style-name="ifm_span_font.bold_ifm">Sjoerdsma</text:span> (D66):</text:p>
        <text:p>Voorzitter. Nu mijn motie is aangenomen, zou ik graag een brief van het kabinet ontvangen over de uitvoering daarvan. </text:p>
        <text:p text:style-name="ifm_p_mt.3.38mm_ifm">De <text:span text:style-name="ifm_span_font.bold_ifm">voorzitter</text:span>:</text:p>
        <text:p>Ik zal het stenogram over dit gedeelte van de vergadering doorgeleiden naar het kabinet. </text:p>
        <text:p>In stemming komt de motie-De Roon (23432, nr. 378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De Roon/Wilders (23432, nr. 379). </text:p>
        <text:p text:style-name="ifm_p_mt.3.38mm_ifm">De <text:span text:style-name="ifm_span_font.bold_ifm">voorzitter</text:span>:</text:p>
        <text:p>Ik constateer dat de aanwezige leden van de fracties van de PVV, de Groep Bontes/Van Klaveren en de SGP voor deze motie hebben gestemd en de aanwezige leden van de overige fracties ertegen, zodat zij is verworpen. </text:p>
        <text:p>In stemming komt de motie-Servaes (23432, nr. 380). </text:p>
        <text:p text:style-name="ifm_p_mt.3.38mm_ifm">De <text:span text:style-name="ifm_span_font.bold_ifm">voorzitter</text:span>:</text:p>
        <text:p>Ik constateer dat de aanwezige leden van de fracties van het CDA, de ChristenUnie, de SGP, de VVD, 50PLUS/Baay-Timmerman, 50PLUS/Klein, D66, GroenLinks, de PvdA, de PvdD en de SP voor deze motie hebben gestemd en de aanwezige leden van de overige fracties ertegen, zodat zij is aangenomen. </text:p>
        <text:p>In stemming komt de motie-Van Klaveren (23432, nr. 381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Van Klaveren (23432, nr. 382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 en de SG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75</meta:user-defined>
    <meta:user-defined meta:name="DC.title">Stemmingen moties Midden-Oosten Vredesproc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3432;376</meta:user-defined>
    <meta:user-defined meta:name="OVERHEIDop.behandeldDossier">23432;377</meta:user-defined>
    <meta:user-defined meta:name="OVERHEIDop.behandeldDossier">23432;378</meta:user-defined>
    <meta:user-defined meta:name="OVERHEIDop.behandeldDossier">23432;379</meta:user-defined>
    <meta:user-defined meta:name="OVERHEIDop.behandeldDossier">23432;380</meta:user-defined>
    <meta:user-defined meta:name="OVERHEIDop.behandeldDossier">23432;381</meta:user-defined>
    <meta:user-defined meta:name="OVERHEIDop.behandeldDossier">23432;382</meta:user-defined>
    <meta:user-defined meta:name="OVERHEID.TaxonomieBeleidsagenda/OVERHEID.category">Internationaal | Internationale samenwerking</meta:user-defined>
    <meta:user-defined meta:name="DCTERMS.W3CDTF/OVERHEIDop.datumVergadering">2014-07-03</meta:user-defined>
    <meta:user-defined meta:name="OVERHEIDop.handelingenItemNummer">75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