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0"/>
        <text:user-field-decl office:value-type="string" text:name="OVERHEIDop.titel" office:string-value="Stemmingen moties Beveiliging van Joodse instellingen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0<text:line-break/>Stemmingen moties Beveiliging van Joodse instellingen</text:h>
        <text:p>Aan de orde zijn <text:span text:style-name="ifm_span_font.bold_ifm">de stemmingen over moties</text:span>, ingediend bij het <text:span text:style-name="ifm_span_font.bold_ifm">VAO Beveiliging van Joodse instellingen</text:span>, </text:p>
        <text:p>te weten: </text:p>
        <text:list text:style-name="lijst">
          <text:list-item>
            <text:number>-</text:number>
            <text:p>de motie-De Graaf/Helder over per direct overnemen van de beveiliging van Joodse instellingen (29754, nr. 246); </text:p>
          </text:list-item>
          <text:list-item>
            <text:number>-</text:number>
            <text:p>de motie-De Graaf/Helder over met de hoogste spoed mogelijk maken van de administratieve detentie van Syrië- en Levantgangers (29754, nr. 247); </text:p>
          </text:list-item>
          <text:list-item>
            <text:number>-</text:number>
            <text:p>de motie-De Graaf over een voortvarende aanpak van anti-semitisme (29754, nr. 248). </text:p>
          </text:list-item>
        </text:list>
        <text:p>(Zie vergadering van heden.) </text:p>
        <text:p>In stemming komt de motie-De Graaf/Helder (29754, nr. 246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De Graaf/Helder (29754, nr. 247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De Graaf (29754, nr. 248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70</meta:user-defined>
    <meta:user-defined meta:name="DC.title">Stemmingen moties Beveiliging van Joodse instel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754;246</meta:user-defined>
    <meta:user-defined meta:name="OVERHEIDop.behandeldDossier">29754;247</meta:user-defined>
    <meta:user-defined meta:name="OVERHEIDop.behandeldDossier">29754;248</meta:user-defined>
    <meta:user-defined meta:name="OVERHEID.TaxonomieBeleidsagenda/OVERHEID.category">Openbare orde en veiligheid | Terrorisme</meta:user-defined>
    <meta:user-defined meta:name="DCTERMS.W3CDTF/OVERHEIDop.datumVergadering">2014-07-03</meta:user-defined>
    <meta:user-defined meta:name="OVERHEIDop.handelingenItemNummer">70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