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9"/>
        <text:user-field-decl office:value-type="string" text:name="OVERHEIDop.titel" office:string-value="Stemmingen moties Integratieonderwerpen"/>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9<text:line-break/>Stemmingen moties Integratieonderwerpen</text:h>
        <text:p>Aan de orde zijn <text:span text:style-name="ifm_span_font.bold_ifm">de stemmingen over moties</text:span>, ingediend bij het <text:span text:style-name="ifm_span_font.bold_ifm">VAO Integratieonderwerpen</text:span>, </text:p>
        <text:p>te weten: </text:p>
        <text:list text:style-name="lijst">
          <text:list-item>
            <text:number>-</text:number>
            <text:p>de motie-De Graaf over aanpassen van de definitie van het begrip allochtoon (32824, nr. 69); </text:p>
          </text:list-item>
          <text:list-item>
            <text:number>-</text:number>
            <text:p>de motie-De Graaf over de subsidierelatie met FORUM beëindigen (32824, nr. 70); </text:p>
          </text:list-item>
          <text:list-item>
            <text:number>-</text:number>
            <text:p>de motie-Karabulut over borging van de kennis- en netwerkfunctie op het gebied van integratie van FORUM (32824, nr. 71); </text:p>
          </text:list-item>
          <text:list-item>
            <text:number>-</text:number>
            <text:p>de motie-Pieter Heerma c.s. over het structureel waarborgen van de waardevolle activiteiten van FORUM binnen andere organisaties (32824, nr. 72). </text:p>
          </text:list-item>
        </text:list>
        <text:p>(Zie vergadering van hede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Van Klaveren</text:span> (Groep Bontes/Van Klaveren):</text:p>
        <text:p>Voorzitter. Ondanks het feit dat de constatering bij de motie op stuk nr. 69 niet klopt, net als een van de overwegingen, begrijpen wij de intentie. Wij zullen voor deze motie stemmen. </text:p>
        <text:p>In stemming komt de motie-De Graaf (32824, nr. 69).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De Graaf (32824, nr. 70).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Karabulut (32824, nr. 71). </text:p>
        <text:p text:style-name="ifm_p_mt.3.38mm_ifm">De <text:span text:style-name="ifm_span_font.bold_ifm">voorzitter</text:span>:</text:p>
        <text:p>Ik constateer dat de aanwezige leden van de fracties van het CDA, 50PLUS/Baay-Timmerman, D66, GroenLinks, de PvdD en de SP voor deze motie hebben gestemd en de aanwezige leden van de overige fracties ertegen, zodat zij is verworpen. </text:p>
        <text:p>In stemming komt de motie-Pieter Heerma c.s. (32824, nr. 72). </text:p>
        <text:p text:style-name="ifm_p_mt.3.38mm_ifm">De <text:span text:style-name="ifm_span_font.bold_ifm">voorzitter</text:span>:</text:p>
        <text:p>Ik constateer dat de aanwezige leden van de fracties van het CDA, de ChristenUnie, de SGP, de VVD, Van Vliet, 50PLUS/Baay-Timmerman, 50PLUS/Klein,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69</meta:user-defined>
    <meta:user-defined meta:name="DC.title">Stemmingen moties Integratie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69</meta:user-defined>
    <meta:user-defined meta:name="OVERHEIDop.behandeldDossier">32824;70</meta:user-defined>
    <meta:user-defined meta:name="OVERHEIDop.behandeldDossier">32824;71</meta:user-defined>
    <meta:user-defined meta:name="OVERHEIDop.behandeldDossier">32824;72</meta:user-defined>
    <meta:user-defined meta:name="OVERHEID.TaxonomieBeleidsagenda/OVERHEID.category">Migratie en integratie | Integratie</meta:user-defined>
    <meta:user-defined meta:name="DCTERMS.W3CDTF/OVERHEIDop.datumVergadering">2014-07-03</meta:user-defined>
    <meta:user-defined meta:name="OVERHEIDop.handelingenItemNummer">69</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