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8"/>
        <text:user-field-decl office:value-type="string" text:name="OVERHEIDop.titel" office:string-value="Stemmingen moties Handhaving"/>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8<text:line-break/>Stemmingen moties Handhaving</text:h>
        <text:p>Aan de orde zijn <text:span text:style-name="ifm_span_font.bold_ifm">de stemmingen over moties</text:span>, ingediend bij het <text:span text:style-name="ifm_span_font.bold_ifm">VAO Handhaving</text:span>,</text:p>
        <text:p>te weten:</text:p>
        <text:list text:style-name="lijst">
          <text:list-item>
            <text:number>-</text:number>
            <text:p>de motie-Van Weyenberg/Schut-Welkzijn over concrete outcome-doelstellingen voor de aanpak van arbeidsmarktfraude (17050, nr. 480);</text:p>
          </text:list-item>
          <text:list-item>
            <text:number>-</text:number>
            <text:p>de motie-Van Weyenberg over meldingen van de Stichting Normering Arbeid (17050, nr. 481);</text:p>
          </text:list-item>
          <text:list-item>
            <text:number>-</text:number>
            <text:p>de motie-Ulenbelt over in aanmerking komen voor het keurmerk van de Stichting Normering Arbeid (17050, nr. 482).</text:p>
          </text:list-item>
        </text:list>
        <text:p>(Zie vergadering van heden.)</text:p>
        <text:p text:style-name="ifm_p_mt.3.38mm_ifm">De <text:span text:style-name="ifm_span_font.bold_ifm">voorzitter</text:span>:</text:p>
        <text:p>De motie-Van Weyenberg (17050, nr. 4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uitzendsector sprake is van zelfregulering voor het in beeld brengen van mogelijke tekortkomingen of misstanden bij gecertificeerde uitzendbureaus;</text:p>
        <text:p text:style-name="ifm_p_mt.3.38mm_ifm">overwegende dat deze zelfregulering aangevuld dient te worden met controles van de Inspectie SZW, die als enige boetes dan wel andere rechtsmaatregelen kan opleggen;</text:p>
        <text:p text:style-name="ifm_p_mt.3.38mm_ifm">overwegende dat het systeem van zelfregulering en de publieke aanpak van de malafiditeit pas sluitend is wanneer alle gedane meldingen hierin door de Inspectie SZW worden betrokken;</text:p>
        <text:p text:style-name="ifm_p_mt.3.38mm_ifm">verzoekt de regering, alle gedane meldingen van Stichting Normering Arbeid door de Inspectie SZW te laten beoordelen en de Kamer periodiek te informeren over het aantal meldingen dat SNA aandraagt, en het aantal maal dat dit tot inzet van de Inspectie SZW leidt,</text:p>
        <text:p text:style-name="ifm_p_mt.3.38mm_ifm">en gaat over tot de orde van de dag.</text:p>
        <text:p>Naar mij blijkt, wordt de indiening ervan voldoende ondersteund.</text:p>
        <text:p>Zij krijgt nr. 483, was nr. 481 (17050).</text:p>
        <text:p>Ik stel vast dat wij hier nu over kunnen stemmen.</text:p>
        <text:p>In stemming komt de motie-Van Weyenberg/Schut-Welkzijn (17050, nr. 480).</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p>In stemming komt de gewijzigde motie-Van Weyenberg (17050, nr. 483, was nr. 481).</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gewijzigde motie hebben gestemd en de aanwezige leden van de Groep Bontes/Van Klaveren ertegen, zodat zij is aangenomen.</text:p>
        <text:p>In stemming komt de motie-Ulenbelt (17050, nr. 482).</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68</meta:user-defined>
    <meta:user-defined meta:name="DC.title">Stemmingen moties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80</meta:user-defined>
    <meta:user-defined meta:name="OVERHEIDop.behandeldDossier">17050;481</meta:user-defined>
    <meta:user-defined meta:name="OVERHEIDop.behandeldDossier">17050;482</meta:user-defined>
    <meta:user-defined meta:name="OVERHEIDop.behandeldDossier">17050;483</meta:user-defined>
    <meta:user-defined meta:name="OVERHEID.TaxonomieBeleidsagenda/OVERHEID.category">Sociale zekerheid | Organisatie en beleid</meta:user-defined>
    <meta:user-defined meta:name="DCTERMS.W3CDTF/OVERHEIDop.datumVergadering">2014-07-03</meta:user-defined>
    <meta:user-defined meta:name="OVERHEIDop.handelingenItemNummer">68</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