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7"/>
        <text:user-field-decl office:value-type="string" text:name="OVERHEIDop.titel" office:string-value="Stemmingen moties Ontwikkelingen in het onderwijstoezicht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7<text:line-break/>Stemmingen moties Ontwikkelingen in het onderwijstoezicht</text:h>
        <text:p>Aan de orde zijn <text:span text:style-name="ifm_span_font.bold_ifm">de stemmingen over moties</text:span>, ingediend bij het <text:span text:style-name="ifm_span_font.bold_ifm">VAO Ontwikkelingen in het onderwijstoezicht</text:span>, </text:p>
        <text:p>te weten: </text:p>
        <text:list text:style-name="lijst">
          <text:list-item>
            <text:number>-</text:number>
            <text:p>de motie-Van Meenen c.s. over schrappen van het voornemen tot één algemeen predicaat voor de onderwijskwaliteit (33905, nr. 2); </text:p>
          </text:list-item>
          <text:list-item>
            <text:number>-</text:number>
            <text:p>de motie-Van Meenen c.s. over schrappen van toezicht op en beoordeling van het (vak)didactisch handelen uit waarderingskader Inspectie (33905, nr. 3); </text:p>
          </text:list-item>
          <text:list-item>
            <text:number>-</text:number>
            <text:p>de motie-Bisschop c.s. over een proefproject over de inrichting van het gedifferentieerd toezicht (33905, nr. 4); </text:p>
          </text:list-item>
          <text:list-item>
            <text:number>-</text:number>
            <text:p>de motie-Straus/Jadnanansing over inzicht in de verbetercultuur bij scholen die het predicaat "goed" ontvangen (33905, nr. 5); </text:p>
          </text:list-item>
          <text:list-item>
            <text:number>-</text:number>
            <text:p>de motie-Jadnanansing over een rol voor de onderwijsinspectie bij de beoordeling van de validiteit van de centrale examens (33905, nr. 7). </text:p>
          </text:list-item>
        </text:list>
        <text:p>(Zie vergadering van heden.) </text:p>
        <text:p>In stemming komt de motie-Van Meenen c.s. (33905, nr. 2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50PLUS/Baay-Timmerman, 50PLUS/Klein, D66, GroenLinks, de PvdD en de SP voor deze motie hebben gestemd en de aanwezige leden van de overige fracties ertegen, zodat zij is verworpen. </text:p>
        <text:p>In stemming komt de motie-Van Meenen c.s. (33905, nr. 3). </text:p>
        <text:p text:style-name="ifm_p_mt.3.38mm_ifm">De <text:span text:style-name="ifm_span_font.bold_ifm">voorzitter</text:span>:</text:p>
        <text:p>Ik constateer dat de aanwezige leden van de fracties van het CDA, de Groep Bontes/Van Klaveren, de ChristenUnie, de SGP, 50PLUS/Baay-Timmerman, 50PLUS/Klein, D66, GroenLinks en de PvdD voor deze motie hebben gestemd en de aanwezige leden van de overige fracties ertegen, zodat zij is verworpen. </text:p>
        <text:p>In stemming komt de motie-Bisschop c.s. (33905, nr. 4). </text:p>
        <text:p text:style-name="ifm_p_mt.3.38mm_ifm">De <text:span text:style-name="ifm_span_font.bold_ifm">voorzitter</text:span>:</text:p>
        <text:p>Ik constateer dat de aanwezige leden van de fracties van het CDA, de ChristenUnie, de SGP, 50PLUS/Klein, GroenLinks, de PvdD en de SP voor deze motie hebben gestemd en de aanwezige leden van de overige fracties ertegen, zodat zij is verworpen. </text:p>
        <text:p>In stemming komt de motie-Straus/Jadnanansing (33905, nr. 5). </text:p>
        <text:p text:style-name="ifm_p_mt.3.38mm_ifm">De <text:span text:style-name="ifm_span_font.bold_ifm">voorzitter</text:span>:</text:p>
        <text:p>Ik constateer dat de aanwezige leden van de fracties van het CDA, de SGP, de VVD, Van Vliet, 50PLUS/Baay-Timmerman, 50PLUS/Klein, D66, GroenLinks en de PvdA voor deze motie hebben gestemd en de aanwezige leden van de overige fracties ertegen, zodat zij is aangenomen. </text:p>
        <text:p>In stemming komt de motie-Jadnanansing (33905, nr. 7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67</meta:user-defined>
    <meta:user-defined meta:name="DC.title">Stemmingen moties Ontwikkelingen in het onderwijstoezich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05;2</meta:user-defined>
    <meta:user-defined meta:name="OVERHEIDop.behandeldDossier">33905;3</meta:user-defined>
    <meta:user-defined meta:name="OVERHEIDop.behandeldDossier">33905;4</meta:user-defined>
    <meta:user-defined meta:name="OVERHEIDop.behandeldDossier">33905;5</meta:user-defined>
    <meta:user-defined meta:name="OVERHEIDop.behandeldDossier">33905;7</meta:user-defined>
    <meta:user-defined meta:name="OVERHEID.TaxonomieBeleidsagenda/OVERHEID.category">Onderwijs en wetenschap | Organisatie en beleid</meta:user-defined>
    <meta:user-defined meta:name="DCTERMS.W3CDTF/OVERHEIDop.datumVergadering">2014-07-03</meta:user-defined>
    <meta:user-defined meta:name="OVERHEIDop.handelingenItemNummer">67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