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6"/>
        <text:user-field-decl office:value-type="string" text:name="OVERHEIDop.titel" office:string-value="Stemmingen moties Onderwijs en digitalisering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6<text:line-break/>Stemmingen moties Onderwijs en digitalisering</text:h>
        <text:p>Aan de orde zijn <text:span text:style-name="ifm_span_font.bold_ifm">de stemmingen over moties</text:span>, ingediend bij het <text:span text:style-name="ifm_span_font.bold_ifm">VAO Onderwijs en digitalisering</text:span>, </text:p>
        <text:p>te weten: </text:p>
        <text:list text:style-name="lijst">
          <text:list-item>
            <text:number>-</text:number>
            <text:p>de motie-Rog/Van Meenen over werken met digitale leermiddelen (26643, nr. 317); </text:p>
          </text:list-item>
          <text:list-item>
            <text:number>-</text:number>
            <text:p>de motie-Duisenberg/Jadnanansing over een Nederlandse oplossing voor het ongelijke btw-speelveld voor digitale leermiddelen (26643, nr. 318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de heer Rog stel ik voor, zijn motie (26643, nr. 317) aan te houden. </text:p>
        <text:p>Daartoe wordt besloten. </text:p>
        <text:p>In stemming komt de motie-Duisenberg/Jadnanansing (26643, nr. 318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66</meta:user-defined>
    <meta:user-defined meta:name="DC.title">Stemmingen moties Onderwijs en digitali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317</meta:user-defined>
    <meta:user-defined meta:name="OVERHEIDop.behandeldDossier">26643;318</meta:user-defined>
    <meta:user-defined meta:name="OVERHEIDop.behandeldDossier">26643;317</meta:user-defined>
    <meta:user-defined meta:name="OVERHEID.TaxonomieBeleidsagenda/OVERHEID.category">Onderwijs en wetenschap | Organisatie en beleid</meta:user-defined>
    <meta:user-defined meta:name="DCTERMS.W3CDTF/OVERHEIDop.datumVergadering">2014-07-03</meta:user-defined>
    <meta:user-defined meta:name="OVERHEIDop.handelingenItemNummer">66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