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4"/>
        <text:user-field-decl office:value-type="string" text:name="OVERHEIDop.titel" office:string-value="Stemmingen moties Nieuwe definitie van ontwikkelingssamenwerking (ODA)"/>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4<text:line-break/>Stemmingen moties Nieuwe definitie van ontwikkelingssamenwerking (ODA)</text:h>
        <text:p>Aan de orde zijn <text:span text:style-name="ifm_span_font.bold_ifm">de stemmingen over moties</text:span>, ingediend bij het <text:span text:style-name="ifm_span_font.bold_ifm">VAO Nieuwe definitie van ontwikkelingssamenwerking (ODA)</text:span>, </text:p>
        <text:p>te weten: </text:p>
        <text:list text:style-name="lijst">
          <text:list-item>
            <text:number>-</text:number>
            <text:p>de motie-Van Ojik over de uitgaven voor Ontwikkelingssamenwerking aanpassen aan de hoogte van het herberekende bbp (32605, nr. 141); </text:p>
          </text:list-item>
          <text:list-item>
            <text:number>-</text:number>
            <text:p>de motie-Bosma over het verzoek aan de minister of zij niet langer wil doen alsof zij de bodemloze putten in Afrika uit eigen salaris betaalt (32605, nr. 142); </text:p>
          </text:list-item>
          <text:list-item>
            <text:number>-</text:number>
            <text:p>de motie-Voordewind over een ODA-definitie die militaire hulp uitsluit (32605, nr. 143); </text:p>
          </text:list-item>
          <text:list-item>
            <text:number>-</text:number>
            <text:p>de motie-Agnes Mulder over een goede internationale werkwijze om garanties en verzekeringen mee te laten tellen in de ODA-presentatie (32605, nr. 144); </text:p>
          </text:list-item>
          <text:list-item>
            <text:number>-</text:number>
            <text:p>de motie-Smaling over nieuwe kaders voor de ODA-norm (32605, nr. 145); </text:p>
          </text:list-item>
          <text:list-item>
            <text:number>-</text:number>
            <text:p>de motie-Smaling over onderscheid tussen de kortetermijn- en de langetermijndoelstellling voor de ODA-norm (32605, nr. 146). </text:p>
          </text:list-item>
        </text:list>
        <text:p>(Zie vergadering van heden.) </text:p>
        <text:p text:style-name="ifm_p_mt.3.38mm_ifm">De <text:span text:style-name="ifm_span_font.bold_ifm">voorzitter</text:span>:</text:p>
        <text:p>Op verzoek van de heer Van Ojik stel ik voor, zijn motie (32605, nr. 141) aan te houden. </text:p>
        <text:p>Daartoe wordt besloten. </text:p>
        <text:p>In stemming komt de motie-Bosma (32605, nr. 142).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Voordewind (32605, nr. 143). </text:p>
        <text:p text:style-name="ifm_p_mt.3.38mm_ifm">De <text:span text:style-name="ifm_span_font.bold_ifm">voorzitter</text:span>:</text:p>
        <text:p>Ik constateer dat de aanwezige leden van de fracties van de ChristenUnie, 50PLUS/Baay-Timmerman, 50PLUS/Klein, GroenLinks, de PvdD en de SP voor deze motie hebben gestemd en de aanwezige leden van de overige fracties ertegen, zodat zij is verworpen. </text:p>
        <text:p>In stemming komt de motie-Agnes Mulder (32605, nr. 144). </text:p>
        <text:p text:style-name="ifm_p_mt.3.38mm_ifm">De <text:span text:style-name="ifm_span_font.bold_ifm">voorzitter</text:span>:</text:p>
        <text:p>Ik constateer dat de aanwezige leden van de fracties van het CDA, de SGP, 50PLUS/Baay-Timmerman, 50PLUS/Klein en D66 voor deze motie hebben gestemd en de aanwezige leden van de overige fracties ertegen, zodat zij is verworpen. </text:p>
        <text:p>In stemming komt de motie-Smaling (32605, nr. 145). </text:p>
        <text:p text:style-name="ifm_p_mt.3.38mm_ifm">De <text:span text:style-name="ifm_span_font.bold_ifm">voorzitter</text:span>:</text:p>
        <text:p>Ik constateer dat de aanwezige leden van de fracties van de ChristenUnie, 50PLUS/Baay-Timmerman, 50PLUS/Klein, GroenLinks, de PvdD en de SP voor deze motie hebben gestemd en de aanwezige leden van de overige fracties ertegen, zodat zij is verworpen. </text:p>
        <text:p>In stemming komt de motie-Smaling (32605, nr. 146). </text:p>
        <text:p text:style-name="ifm_p_mt.3.38mm_ifm">De <text:span text:style-name="ifm_span_font.bold_ifm">voorzitter</text:span>:</text:p>
        <text:p>Ik constateer dat de aanwezige leden van de fracties van het CDA, de ChristenUnie, GroenLinks, de PvdD en de SP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64</meta:user-defined>
    <meta:user-defined meta:name="DC.title">Stemmingen moties Nieuwe definitie van ontwikkelingssamenwerking (OD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05;141</meta:user-defined>
    <meta:user-defined meta:name="OVERHEIDop.behandeldDossier">32605;142</meta:user-defined>
    <meta:user-defined meta:name="OVERHEIDop.behandeldDossier">32605;143</meta:user-defined>
    <meta:user-defined meta:name="OVERHEIDop.behandeldDossier">32605;144</meta:user-defined>
    <meta:user-defined meta:name="OVERHEIDop.behandeldDossier">32605;145</meta:user-defined>
    <meta:user-defined meta:name="OVERHEIDop.behandeldDossier">32605;146</meta:user-defined>
    <meta:user-defined meta:name="OVERHEIDop.behandeldDossier">32605;141</meta:user-defined>
    <meta:user-defined meta:name="OVERHEID.TaxonomieBeleidsagenda/OVERHEID.category">Internationaal | Ontwikkelingssamenwerking</meta:user-defined>
    <meta:user-defined meta:name="DCTERMS.W3CDTF/OVERHEIDop.datumVergadering">2014-07-03</meta:user-defined>
    <meta:user-defined meta:name="OVERHEIDop.handelingenItemNummer">64</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