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Stemmingen moties Verzamelwet pensioenen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Stemmingen moties Verzamelwet pensioenen 2014</text:h>
        <text:p>Aan de orde zijn <text:span text:style-name="ifm_span_font.bold_ifm">de stemmingen over moties</text:span>, ingediend bij de behandeling van het wetsvoorstel <text:span text:style-name="ifm_span_font.bold_ifm">Verzamelwet pensioenen 2014</text:span>,</text:p>
        <text:p>te weten:</text:p>
        <text:list text:style-name="lijst">
          <text:list-item>
            <text:number>-</text:number>
            <text:p>de motie-Omtzigt over regelen dat pensioenafkoop alleen plaatsvindt na de AOW-leeftijd (33863, nr. 22);</text:p>
          </text:list-item>
          <text:list-item>
            <text:number>-</text:number>
            <text:p>de motie-Omtzigt over een oplossing voor het probleem van het niet samenvallen van verschillende data (33863, nr. 23);</text:p>
          </text:list-item>
          <text:list-item>
            <text:number>-</text:number>
            <text:p>de motie-Lodders/Van Weyenberg over waarborgen dat het percentage van 1,875% kan worden gerealiseerd (33863, nr. 24);</text:p>
          </text:list-item>
          <text:list-item>
            <text:number>-</text:number>
            <text:p>de motie-Lodders over duidelijkheid creëren over de 10% werkgeversbijdrage (33863, nr. 25).</text:p>
          </text:list-item>
        </text:list>
        <text:p>(Zie vergadering van heden.)</text:p>
        <text:p text:style-name="ifm_p_mt.3.38mm_ifm">De <text:span text:style-name="ifm_span_font.bold_ifm">voorzitter</text:span>:</text:p>
        <text:p>De motie-Omtzigt (33863,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ntslagdatum, ingang AOW en de ingangsdatum van de pensioenuitkering allemaal samen dienen te vallen;</text:p>
        <text:p text:style-name="ifm_p_mt.3.38mm_ifm">constaterende dat dat niet het geval is op dit moment, indien bijvoorbeeld de pensioenuitkering ingaat op een ander moment dan de AOW-uitkering;</text:p>
        <text:p text:style-name="ifm_p_mt.3.38mm_ifm">verzoekt de regering, in overleg te treden met de sociale partners en pensioenuitvoerders en voor het kerstreces 2014 de Kamer hierover te informeren en zo mogelijk gezamenlijk concrete voorstellen te doen om het geconstateerde probleem op te lossen,</text:p>
        <text:p text:style-name="ifm_p_mt.3.38mm_ifm">en gaat over tot de orde van de dag.</text:p>
        <text:p>Naar mij blijkt, wordt de indiening ervan voldoende ondersteund.</text:p>
        <text:p>Zij krijgt nr. 28, was nr. 23 (33863).</text:p>
        <text:p>Ik stel vast dat wij hier nu over kunnen stemmen.</text:p>
        <text:p>In stemming komt de motie-Omtzigt (33863, nr. 22).</text:p>
        <text:p text:style-name="ifm_p_mt.3.38mm_ifm">De <text:span text:style-name="ifm_span_font.bold_ifm">voorzitter</text:span>:</text:p>
        <text:p>Ik constateer dat de aanwezige leden van de fracties van de PVV, het CDA, de Groep Bontes/Van Klaveren, 50PLUS/Baay-Timmerman, 50PLUS/Klein, de PvdD en de SP voor deze motie hebben gestemd en de aanwezige leden van de overige fracties ertegen, zodat zij is verworpen.</text:p>
        <text:p>In stemming komt de gewijzigde motie-Omtzigt (33863, nr. 28, was nr. 23).</text:p>
        <text:p text:style-name="ifm_p_mt.3.38mm_ifm">De <text:span text:style-name="ifm_span_font.bold_ifm">voorzitter</text:span>:</text:p>
        <text:p>Ik constateer dat de aanwezige leden van de fracties van de PVV, het CDA, de Groep Bontes/Van Klaveren, de ChristenUnie, de VVD, Van Vliet, 50PLUS/Baay-Timmerman, 50PLUS/Klein, D66, GroenLinks, de PvdA, de PvdD en de SP voor deze gewijzigde motie hebben gestemd en de aanwezige leden van de fractie van de SGP ertegen, zodat zij is aangenomen.</text:p>
        <text:p text:style-name="ifm_p_mt.3.38mm_ifm">De heer <text:span text:style-name="ifm_span_font.bold_ifm">Klaver</text:span> (GroenLinks):</text:p>
        <text:p>Voorzitter. De fractie van GroenLinks wordt geacht voor de motie op stuk nr. 22 te hebben gestemd.</text:p>
        <text:p text:style-name="ifm_p_mt.3.38mm_ifm">De <text:span text:style-name="ifm_span_font.bold_ifm">voorzitter</text:span>:</text:p>
        <text:p>De motie blijft verworpen, maar het is wel aangetekend in de Handelingen.</text:p>
        <text:p>In stemming komt de motie-Lodders/Van Weyenberg (33863, nr. 24).</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en de PvdA voor deze motie hebben gestemd en de aanwezige leden van de overige fracties ertegen, zodat zij is aangenomen.</text:p>
        <text:p>In stemming komt de motie-Lodders (33863, nr. 25).</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7</meta:user-defined>
    <meta:user-defined meta:name="DC.title">Stemmingen moties Verzamelwet pensioen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3;22</meta:user-defined>
    <meta:user-defined meta:name="OVERHEIDop.behandeldDossier">33863;23</meta:user-defined>
    <meta:user-defined meta:name="OVERHEIDop.behandeldDossier">33863;24</meta:user-defined>
    <meta:user-defined meta:name="OVERHEIDop.behandeldDossier">33863;25</meta:user-defined>
    <meta:user-defined meta:name="OVERHEIDop.behandeldDossier">33863;28</meta:user-defined>
    <meta:user-defined meta:name="OVERHEID.TaxonomieBeleidsagenda/OVERHEID.category">Sociale zekerheid | Ouderen</meta:user-defined>
    <meta:user-defined meta:name="DCTERMS.W3CDTF/OVERHEIDop.datumVergadering">2014-07-03</meta:user-defined>
    <meta:user-defined meta:name="OVERHEIDop.handelingenItemNummer">5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