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Stemmingen moties Wijziging AOW tweewoningenregel"/>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5<text:line-break/>Stemmingen moties Wijziging AOW tweewoningenregel</text:h>
        <text:p>Aan de orde zijn <text:span text:style-name="ifm_span_font.bold_ifm">de stemmingen over moties</text:span>, ingediend bij de behandeling van het wetsvoorstel <text:span text:style-name="ifm_span_font.bold_ifm">Wijziging van de Algemene Ouderdomswet</text:span>,</text:p>
        <text:p>te weten:</text:p>
        <text:list text:style-name="lijst">
          <text:list-item>
            <text:number>-</text:number>
            <text:p>de motie-Baay-Timmerman/Omtzigt over monitoren van het gebruik van de tweewoningenregel (33853, nr. 8);</text:p>
          </text:list-item>
          <text:list-item>
            <text:number>-</text:number>
            <text:p>de motie-Omtzigt over de gevolgen in de sociale zekerheid en belastingen van het verlenen van intensieve mantelzorg (33853, nr. 9);</text:p>
          </text:list-item>
          <text:list-item>
            <text:number>-</text:number>
            <text:p>de motie-Klein over permanent bewoonde recreatiewoningen onder de tweewoningenregel brengen (33853, nr. 10);</text:p>
          </text:list-item>
          <text:list-item>
            <text:number>-</text:number>
            <text:p>de motie-Klein over een eenduidige regeling van de kostendelersnorm (33853, nr. 11);</text:p>
          </text:list-item>
          <text:list-item>
            <text:number>-</text:number>
            <text:p>de motie-Schouten/Ulenbelt over een onderzoek naar de consequenties van de tweewoningenregel in de Anw (33853, nr. 13).</text:p>
          </text:list-item>
        </text:list>
        <text:p>(Zie vergadering van heden.)</text:p>
        <text:p text:style-name="ifm_p_mt.3.38mm_ifm">De <text:span text:style-name="ifm_span_font.bold_ifm">voorzitter</text:span>:</text:p>
        <text:p>De motie-Baay-Timmerman/Omtzigt (33853,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havige wijziging van de Algemene Ouderdomswet een versoepeling inhoudt van het samenwooncriterium, hetgeen gunstig is voor de verlening van mantelzorg, en daarmee bijdraagt aan een belangrijke doelstelling van het regeringsbeleid;</text:p>
        <text:p text:style-name="ifm_p_mt.3.38mm_ifm">overwegende dat eventueel oneigenlijk gebruik van de tweewoningenregeling de houdbaarheid van deze regeling in gevaar kan brengen;</text:p>
        <text:p text:style-name="ifm_p_mt.3.38mm_ifm">verzoekt de regering, het gebruik en mogelijk oneigenlijke gebruik van de regeling strikt te monitoren, en de Kamer hierover uiterlijk binnen twee jaar te rapporteren,</text:p>
        <text:p text:style-name="ifm_p_mt.3.38mm_ifm">en gaat over tot de orde van de dag.</text:p>
        <text:p>Naar mij blijkt, wordt de indiening ervan voldoende ondersteund.</text:p>
        <text:p>Zij krijgt nr. 15, was nr. 8 (33853).</text:p>
        <text:p>Ik stel vast dat wij hier nu over kunnen stemmen.</text:p>
        <text:p>Op verzoek van de heer Klein stel ik voor, zijn motie (33853, nr. 11) aan te houden.</text:p>
        <text:p>Daartoe wordt besloten.</text:p>
        <text:p>In stemming komt de gewijzigde motie-Baay-Timmerman/Omtzigt (33853, nr. 15, was nr. 8).</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GroenLinks, de PvdA en de PvdD voor deze gewijzigde motie hebben gestemd en de aanwezige leden van de fractie van de SP ertegen, zodat zij is aangenomen.</text:p>
        <text:p>In stemming komt de motie-Omtzigt (33853, nr. 9).</text:p>
        <text:p text:style-name="ifm_p_mt.3.38mm_ifm">De <text:span text:style-name="ifm_span_font.bold_ifm">voorzitter</text:span>:</text:p>
        <text:p>Ik constateer dat de aanwezige leden van de fracties van de PVV, het CDA, de Groep Bontes/Van Klaveren, 50PLUS/Baay-Timmerman, 50PLUS/Klein, GroenLinks, de PvdD en de SP voor deze motie hebben gestemd en de aanwezige leden van de overige fracties ertegen, zodat zij is verworpen.</text:p>
        <text:p>In stemming komt de motie-Klein (33853, nr. 10).</text:p>
        <text:p text:style-name="ifm_p_mt.3.38mm_ifm">De <text:span text:style-name="ifm_span_font.bold_ifm">voorzitter</text:span>:</text:p>
        <text:p>Ik constateer dat de aanwezige leden van de fracties van de PVV, de Groep Bontes/Van Klaveren, 50PLUS/Klein en de SP voor deze motie hebben gestemd en de aanwezige leden van de overige fracties ertegen, zodat zij is verworpen.</text:p>
        <text:p>In stemming komt de motie-Schouten/Ulenbelt (33853, nr. 13).</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5</meta:user-defined>
    <meta:user-defined meta:name="DC.title">Stemmingen moties Wijziging AOW tweewoningenreg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3;8</meta:user-defined>
    <meta:user-defined meta:name="OVERHEIDop.behandeldDossier">33853;9</meta:user-defined>
    <meta:user-defined meta:name="OVERHEIDop.behandeldDossier">33853;10</meta:user-defined>
    <meta:user-defined meta:name="OVERHEIDop.behandeldDossier">33853;11</meta:user-defined>
    <meta:user-defined meta:name="OVERHEIDop.behandeldDossier">33853;13</meta:user-defined>
    <meta:user-defined meta:name="OVERHEIDop.behandeldDossier">33853;15</meta:user-defined>
    <meta:user-defined meta:name="OVERHEIDop.behandeldDossier">33853;11</meta:user-defined>
    <meta:user-defined meta:name="OVERHEID.TaxonomieBeleidsagenda/OVERHEID.category">Sociale zekerheid | Ouderen</meta:user-defined>
    <meta:user-defined meta:name="DCTERMS.W3CDTF/OVERHEIDop.datumVergadering">2014-07-03</meta:user-defined>
    <meta:user-defined meta:name="OVERHEIDop.handelingenItemNummer">55</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