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Stemmingen moties Armoede- en schuldenbelei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Stemmingen moties Armoede- en schuldenbeleid</text:h>
        <text:p>Aan de orde zijn <text:span text:style-name="ifm_span_font.bold_ifm">de stemmingen over moties</text:span>, ingediend bij het <text:span text:style-name="ifm_span_font.bold_ifm">VAO Armoede- en schuldenbeleid</text:span>,</text:p>
        <text:p>te weten:</text:p>
        <text:list text:style-name="lijst">
          <text:list-item>
            <text:number>-</text:number>
            <text:p>de motie-Schouten c.s. over meteen deelnemen aan de pilot landelijk beslagregister (24515, nr. 283);</text:p>
          </text:list-item>
          <text:list-item>
            <text:number>-</text:number>
            <text:p>de motie-Schouten c.s. over respecteren van de beslagvrije voet (24515, nr. 284);</text:p>
          </text:list-item>
          <text:list-item>
            <text:number>-</text:number>
            <text:p>de motie-Karabulut over inzetten van het budget uit het EFMB voor het kindpakket (24515, nr. 285);</text:p>
          </text:list-item>
          <text:list-item>
            <text:number>-</text:number>
            <text:p>de motie-Kuzu/Karabulut over oormerken van de extra middelen uit het regeerakkoord voor armoedebestrijding (24515, nr. 286).</text:p>
          </text:list-item>
        </text:list>
        <text:p>(Zie vergadering van heden.)</text:p>
        <text:p text:style-name="ifm_p_mt.3.38mm_ifm">De <text:span text:style-name="ifm_span_font.bold_ifm">voorzitter</text:span>:</text:p>
        <text:p>De motie-Schouten c.s. (24515, nr. 2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de zomer de pilot van het landelijk beslagregister van start gaat, maar dat de overheid hier nog niet aan deelneemt;</text:p>
        <text:p text:style-name="ifm_p_mt.3.38mm_ifm">overwegende dat inzage in de incassoregelingen van debiteuren, juist ook met overheidsorganisaties, eraan bijdraagt dat schuldeisers beter zicht krijgen op de financiële positie van hun debiteuren en incassoregelingen;</text:p>
        <text:p text:style-name="ifm_p_mt.3.38mm_ifm">van mening dat de effectiviteit van het beslagregister wordt beperkt wanneer de overheid hier niet aan deelneemt;</text:p>
        <text:p text:style-name="ifm_p_mt.3.38mm_ifm">verzoekt de regering om de overheid meteen deel te laten nemen aan de pilot landelijk beslagregister en mogelijke belemmeringen daartoe zo snel mogelijk weg te nemen,</text:p>
        <text:p text:style-name="ifm_p_mt.3.38mm_ifm">en gaat over tot de orde van de dag.</text:p>
        <text:p>Naar mij blijkt, wordt de indiening ervan voldoende ondersteund.</text:p>
        <text:p>Zij krijgt nr. 287, was nr. 283 (24515).</text:p>
        <text:p>Ik stel vast dat wij hier nu over kunnen stemmen.</text:p>
        <text:p>Op verzoek van de heer Kuzu stel ik voor, zijn motie (24515, nr. 286) aan te houden.</text:p>
        <text:p>Daartoe wordt besloten.</text:p>
        <text:p>In stemming komt de gewijzigde motie-Schouten c.s. (24515, nr. 287, was nr. 283).</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D en de SP voor deze gewijzigde motie hebben gestemd en de aanwezige leden van de overige fracties ertegen, zodat zij is verworpen.</text:p>
        <text:p>In stemming komt de motie-Schouten c.s. (24515, nr. 284).</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text:p>
        <text:p>In stemming komt de motie-Karabulut (24515, nr. 28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3</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283</meta:user-defined>
    <meta:user-defined meta:name="OVERHEIDop.behandeldDossier">24515;284</meta:user-defined>
    <meta:user-defined meta:name="OVERHEIDop.behandeldDossier">24515;285</meta:user-defined>
    <meta:user-defined meta:name="OVERHEIDop.behandeldDossier">24515;286</meta:user-defined>
    <meta:user-defined meta:name="OVERHEIDop.behandeldDossier">24515;287</meta:user-defined>
    <meta:user-defined meta:name="OVERHEIDop.behandeldDossier">24515;286</meta:user-defined>
    <meta:user-defined meta:name="OVERHEID.TaxonomieBeleidsagenda/OVERHEID.category">Sociale zekerheid | Werkloosheid</meta:user-defined>
    <meta:user-defined meta:name="DCTERMS.W3CDTF/OVERHEIDop.datumVergadering">2014-07-03</meta:user-defined>
    <meta:user-defined meta:name="OVERHEIDop.handelingenItemNummer">5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