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9"/>
        <text:user-field-decl office:value-type="string" text:name="OVERHEIDop.titel" office:string-value="Stemmingen Voorjaarsnota 2014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9<text:line-break/>Stemmingen Voorjaarsnota 2014</text:h>
        <text:p>Aan de orde is <text:span text:style-name="ifm_span_font.bold_ifm">de stemming</text:span> in verband met het wetsvoorstel <text:span text:style-name="ifm_span_font.bold_ifm">Voorjaarsnota 2014 (</text:span><text:span text:style-name="ifm_span_font.bold_ifm">33940</text:span><text:span text:style-name="ifm_span_font.bold_ifm">)</text:span>. </text:p>
        <text:p>(Zie vergadering van 2 juli 2014.) </text:p>
        <text:p text:style-name="ifm_p_mt.3.38mm_ifm">De <text:span text:style-name="ifm_span_font.bold_ifm">voorzitter</text:span>:</text:p>
        <text:p>Ik stel voor, Kamerstukken 33940, hoofdstuk I tot en met X, XII, XIII, XV tot en met XVIII en de fondsen A tot en met C, F, H en J zonder stemming aan te nem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49</meta:user-defined>
    <meta:user-defined meta:name="DC.title">Stemmingen Voorjaarsnota 201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07-03</meta:user-defined>
    <meta:user-defined meta:name="OVERHEIDop.handelingenItemNummer">49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