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7"/>
        <text:user-field-decl office:value-type="string" text:name="OVERHEIDop.titel" office:string-value="Stemmingen moties Wet op de bedrijveninvesteringszones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7<text:line-break/>Stemmingen moties Wet op de bedrijveninvesteringszones</text:h>
        <text:p>Aan de orde zijn <text:span text:style-name="ifm_span_font.bold_ifm">de stemmingen over moties</text:span>, ingediend bij de behandeling van het wetsvoorstel <text:span text:style-name="ifm_span_font.bold_ifm">Wet op de bedrijveninvesteringszones</text:span>, </text:p>
        <text:p>te weten: </text:p>
        <text:list text:style-name="lijst">
          <text:list-item>
            <text:number>-</text:number>
            <text:p>de motie-Graus over niet afschuiven van het waarborgen van veiligheid en bereikbaarheid van ondernemers (33917, nr. 18); </text:p>
          </text:list-item>
          <text:list-item>
            <text:number>-</text:number>
            <text:p>de motie-Graus over onderzoek naar de effectiviteit en doelmatigheid van belastinginstrumentaria (33917, nr. 19). </text:p>
          </text:list-item>
        </text:list>
        <text:p>(Zie vergadering van 2 juli 2014.) </text:p>
        <text:p>In stemming komt de motie-Graus (33917, nr. 18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Graus (33917, nr. 19). </text:p>
        <text:p text:style-name="ifm_p_mt.3.38mm_ifm">De <text:span text:style-name="ifm_span_font.bold_ifm">voorzitter</text:span>:</text:p>
        <text:p>Ik constateer dat de aanwezige leden van de fracties van de PVV, de Groep Bontes/Van Klaveren, 50PLUS/Baay-Timmerman en D66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47</meta:user-defined>
    <meta:user-defined meta:name="DC.title">Stemmingen moties Wet op de bedrijveninvesteringszon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17;18</meta:user-defined>
    <meta:user-defined meta:name="OVERHEIDop.behandeldDossier">33917;19</meta:user-defined>
    <meta:user-defined meta:name="OVERHEID.TaxonomieBeleidsagenda/OVERHEID.category">Economie | Organisatie en beleid</meta:user-defined>
    <meta:user-defined meta:name="DCTERMS.W3CDTF/OVERHEIDop.datumVergadering">2014-07-03</meta:user-defined>
    <meta:user-defined meta:name="OVERHEIDop.handelingenItemNummer">47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