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Verspilling in de zorg"/>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Verspilling in de zorg</text:h>
        <text:p>Aan de orde is het <text:span text:style-name="ifm_span_font.bold_ifm">VAO Verspilling in de zorg (AO d.d. 05/06)</text:span>. </text:p>
        <text:p text:style-name="ifm_p_mt.3.38mm_ifm">De <text:span text:style-name="ifm_span_font.bold_ifm">voorzitter</text:span>:</text:p>
        <text:p>Ik heet de minister van VWS van harte welkom. </text:p>
        <text:p>Het woord is aan de heer Van Gerven. Gaat u uw gang. </text:p>
        <text:p text:style-name="ifm_p_mt.3.38mm_ifm">⬜</text:p>
        <text:p text:style-name="ifm_p_mt.3.38mm_ifm">De heer <text:span text:style-name="ifm_span_font.bold_ifm">Van Gerven</text:span> (SP):</text:p>
        <text:p>Dat zullen we doen,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loosheid onder medisch specialisten toeneemt; </text:p>
        <text:p text:style-name="ifm_p_mt.3.38mm_ifm">van mening dat het verspilling van kennis, kunde, expertise en opleiding is dat afgestuurde medisch specialisten niet aan een baan kunnen komen; </text:p>
        <text:p text:style-name="ifm_p_mt.3.38mm_ifm">verzoekt de regering, samen met ziekenhuizen een actieplan te ontwikkelen, waarin voorwaarden gesteld worden om afgestudeerde medisch specialisten van een baangarantie te voorzi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8 (336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ing van de dbc's en DOT's in de ziekenhuizen geleid heeft tot upcoding, fraude en wanstaltige controlebureaucratie; </text:p>
        <text:p text:style-name="ifm_p_mt.3.38mm_ifm">verzoekt de regering, een verzoek te doen aan ziekenhuizen om een experiment ziekenhuisbekostiging te starten waarvan het verrichtingenstelsel geen deel uitmaak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9 (33654). </text:p>
        <text:p text:style-name="ifm_p_mt.3.38mm_ifm">⬜</text:p>
        <text:p text:style-name="ifm_p_mt.3.38mm_ifm">Mevrouw <text:span text:style-name="ifm_span_font.bold_ifm">Klever</text:span> (PVV):</text:p>
        <text:p>Voorzitter. Ik wi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spilling in de zorg gekwantificeerd kan worden tot 8 miljard euro; </text:p>
        <text:p text:style-name="ifm_p_mt.3.38mm_ifm">constaterende dat noch in het Kunduzakkoord, noch in het regeerakkoord-Rutte II, het eerste zorgakkoord, het herfstakkoord, het zorgconvenant of het tweede zorgakkoord verspilling wordt opgevoerd als dekking in de financiële bijlagen, hoewel er vaak wel in de teksten over gesproken wordt; </text:p>
        <text:p text:style-name="ifm_p_mt.3.38mm_ifm">verzoekt de regering, een bedrag voor verspilling in te boeken en andere zorgbezuinigingen navenant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Klever en Agema. Naar mij blijkt, wordt de indiening ervan voldoende ondersteund. </text:p>
        <text:p text:style-name="ifm_p_mt.3.38mm_ifm">Zij krijgt nr. 10 (33654). </text:p>
        <text:p>De vergadering wordt enkele ogenblikken geschorst. </text:p>
        <text:p text:style-name="ifm_p_mt.3.38mm_ifm">⬜</text:p>
        <text:p text:style-name="ifm_p_mt.3.38mm_ifm">Minister <text:span text:style-name="ifm_span_font.bold_ifm">Schippers</text:span>:</text:p>
        <text:p>Voorzitter. In de motie-Van Gerven … er gaat iets mis met dit apparaat. </text:p>
        <text:p text:style-name="ifm_p_mt.3.38mm_ifm">De <text:span text:style-name="ifm_span_font.bold_ifm">voorzitter</text:span>:</text:p>
        <text:p>U hebt hier een vorige keer al een licht traumatische ervaring opgedaan, begrijp ik. </text:p>
        <text:p text:style-name="ifm_p_mt.3.38mm_ifm">Minister <text:span text:style-name="ifm_span_font.bold_ifm">Schippers</text:span>:</text:p>
        <text:p>Ja, ik heb iets met de apparaten in dit gebouw. </text:p>
        <text:p text:style-name="ifm_p_mt.3.38mm_ifm">De <text:span text:style-name="ifm_span_font.bold_ifm">voorzitter</text:span>:</text:p>
        <text:p>Maar volgens mij gaat het nu goed. </text:p>
        <text:p text:style-name="ifm_p_mt.3.38mm_ifm">Minister <text:span text:style-name="ifm_span_font.bold_ifm">Schippers</text:span>:</text:p>
        <text:p>In zijn motie op stuk nr. 9 verzoekt de heer Van Gerven de regering, de ziekenhuizen te vragen om een experiment ziekenhuisbekostiging te starten waar het verrichtingenstelsel geen deel van uitmaakt. Qua bekostiging is echter al heel veel mogelijk. In sommige ziekenhuizen worden met individuele verzekeraars al lumpsumafspraken gemaakt op basis van de populatie die wordt verwacht. Het veld zoekt daarin een eigen weg en het bekostigingssysteem maakt dat mogelijk. Er kan dus al heel veel. In de praktijk is het gevraagde al mogelijk en daarom wil ik deze motie ontraden. </text:p>
        <text:p>In de motie op stuk nr. 10 vragen mevrouw Klever en mevrouw Agema een bedrag voor verspillingen in te boeken. Wij willen ook graag minder bureaucreatie en hebben daarom bureaucratie, verspilling en fraude onder één titel gebracht. Daar hebben we akkoorden over gesloten en daar zijn bedragen aan gekoppeld. Het lijkt mij dat wij deze motie niet moeten willen. Ik ontraad haar dan ook. </text:p>
        <text:p>De beraadslaging wordt gesloten. </text:p>
        <text:p text:style-name="ifm_p_mt.3.38mm_ifm">De <text:span text:style-name="ifm_span_font.bold_ifm">voorzitter</text:span>:</text:p>
        <text:p>Wij zullen vanavond of vannacht over de moties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7</meta:user-defined>
    <meta:user-defined meta:name="DC.title">Verspill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4;8</meta:user-defined>
    <meta:user-defined meta:name="OVERHEIDop.behandeldDossier">33654;9</meta:user-defined>
    <meta:user-defined meta:name="OVERHEIDop.behandeldDossier">33654;10</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37</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