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2 juli 2014"/>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De Kamer ontvangt vandaag een delegatie van het parlement van Vietnam. De leden van deze delegatie hebben plaatsgenomen in de voorzittersloge. De delegatie bestaat uit acht leden van de Vietnamese Nationale Assemblee onder leiding van de ondervoorzitter van het parlement. Ik wil hen namens de Kamer kort welkom heten. </text:p>
        <text:p>It's my pleasure to welcome the delegation from the National Assembly of the Socialist Republic of Vietnam in the parliament of the Netherlands. A special welcome for the vice-president of the National Assembly, his excellence Uong Chu Luu. I hope you have a fruitful and pleasant visit to the Netherlands and I wish you all the best for the future of your country. Thank you very much.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1-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9-02</meta:user-defined>
    <meta:user-defined meta:name="DCTERMS.W3CDTF/DCTERMS.issued">2014-07-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7-02</meta:user-defined>
    <meta:user-defined meta:name="OVERHEIDop.handelingenItemNummer">6</meta:user-defined>
    <meta:user-defined meta:name="OVERHEIDop.publicationIssue">101</meta:user-defined>
    <meta:user-defined meta:name="OVERHEIDop.publicationName">Handelingen</meta:user-defined>
    <meta:user-defined meta:name="OVERHEIDop.vergaderjaar">2013-2014</meta:user-defined>
    <meta:user-defined meta:name="OVERHEIDop.versieInformatie"/>
  </office:meta>
</office:document-meta>
</file>