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een beschikking van de Voorzitters van de Eerste en de Tweede Kamer der Staten-Generaal inzake de aanwijzing van het Eerste Kamerlid Faber-Van de Klashorst tot plaatsvervangend lid in plaats van het Eerste Kamerlid De Graaff van de NAVO Parlementaire Assemblee. 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2</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