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en Voorwaarden winstuitkering aanbieders medisch-specialistische zorg"/>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en Voorwaarden winstuitkering aanbieders medisch-specialistische zorg</text:h>
        <text:p>Aan de orde is <text:span text:style-name="ifm_span_font.bold_ifm">de stemming</text:span> in verband met het wetsvoorstel <text:span text:style-name="ifm_span_font.bold_ifm">Wijziging van de Wet toelating zorginstellingen en enkele andere wetten om het mogelijk te maken dat aanbieders van medisch-specialistische zorg, mits zij aan een aantal voorwaarden voldoen, winst uitkeren (voorwaarden voor winstuitkering aanbieders medisch-specialistische zorg) (</text:span><text:span text:style-name="ifm_span_font.bold_ifm">33168</text:span><text:span text:style-name="ifm_span_font.bold_ifm">)</text:span>. </text:p>
        <text:p>(Zie vergadering van 26 juni 2014.) </text:p>
        <text:p>In stemming komt het amendement-Leijten (stuk nr. 12, I). </text:p>
        <text:p text:style-name="ifm_p_mt.3.38mm_ifm">De <text:span text:style-name="ifm_span_font.bold_ifm">voorzitter</text:span>:</text:p>
        <text:p>Ik constateer dat de aanwezige leden van de fracties van 50PLUS/Baay-Timmerman, GroenLinks, de PvdD en de SP voor dit amendement hebben gestemd en de aanwezige leden van de overige fracties ertegen, zodat het is verworpen. </text:p>
        <text:p>Ik stel vast dat door de verwerping van dit amendement de overige op stuk nr. 12 voorkomende amendementen als verworpen kunnen worden beschouwd. </text:p>
        <text:p>In stemming komt het amendement-Leijten (stuk nr. 13, I). </text:p>
        <text:p text:style-name="ifm_p_mt.3.38mm_ifm">De <text:span text:style-name="ifm_span_font.bold_ifm">voorzitter</text:span>:</text:p>
        <text:p>Ik constateer dat de aanwezige leden van de fracties van 50PLUS/Baay-Timmerman, GroenLinks, de PvdD en de SP voor dit amendement hebben gestemd en de aanwezige leden van de overige fracties ertegen, zodat het is verworpen. </text:p>
        <text:p>Ik stel vast dat door de verwerping van dit amendement de overige op stuk nr. 13 voorkomende amendementen als verworpen kunnen worden beschouwd. </text:p>
        <text:p>In stemming komt het amendement-Leijten (stuk nr. 25, I). </text:p>
        <text:p text:style-name="ifm_p_mt.3.38mm_ifm">De <text:span text:style-name="ifm_span_font.bold_ifm">voorzitter</text:span>:</text:p>
        <text:p>Ik constateer dat de aanwezige leden van de fracties van de PVV, het CDA, 50PLUS/Baay-Timmerman, GroenLinks, de PvdD en de SP voor dit amendement hebben gestemd en de aanwezige leden van de overige fracties ertegen, zodat het is verworpen. </text:p>
        <text:p>Ik stel vast dat door de verwerping van dit amendement de overige op stuk nr. 25 voorkomende amendementen als verworpen kunnen worden beschouwd. </text:p>
        <text:p>In stemming komt het amendement-Van der Staaij (stuk nr. 21, I). </text:p>
        <text:p text:style-name="ifm_p_mt.3.38mm_ifm">De <text:span text:style-name="ifm_span_font.bold_ifm">voorzitter</text:span>:</text:p>
        <text:p>Ik constateer dat de aanwezige leden van de fracties van het CDA, de ChristenUnie, de SGP, de VVD, Van Vliet, 50PLUS/Baay-Timmerman, D66, GroenLinks, de PvdA, de PvdD en de SP voor dit amendement hebben gestemd en de aanwezige leden van de overige fracties ertegen, zodat het is aangenomen. </text:p>
        <text:p>Ik stel vast dat door de aanneming van dit amendement het andere op stuk nr. 21 voorkomende amendement als aangenomen kan worden beschouwd. </text:p>
        <text:p>In stemming komt het amendement-Bouwmeester (stuk nr. 19).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it amendement hebben gestemd en de aanwezige leden van de Groep Bontes/Van Klaveren ertegen, zodat het is aangenomen. </text:p>
        <text:p>In stemming komt het amendement-Bouwmeester (stuk nr. 20). </text:p>
        <text:p text:style-name="ifm_p_mt.3.38mm_ifm">De <text:span text:style-name="ifm_span_font.bold_ifm">voorzitter</text:span>:</text:p>
        <text:p>Ik constateer dat de aanwezige leden van de fracties van het CDA, de ChristenUnie, de VVD, Van Vliet, 50PLUS/Baay-Timmerman, D66, de PvdA, de PvdD en de SP voor dit amendement hebben gestemd en de aanwezige leden van de overige fracties ertegen, zodat het is aangenomen. </text:p>
        <text:p>In stemming komt het amendement-Leijten (stuk nr. 14). </text:p>
        <text:p text:style-name="ifm_p_mt.3.38mm_ifm">De <text:span text:style-name="ifm_span_font.bold_ifm">voorzitter</text:span>:</text:p>
        <text:p>Ik constateer dat de aanwezige leden van de fracties van de ChristenUnie, de PvdD en de SP voor dit amendement hebben gestemd en de aanwezige leden van de overige fracties ertegen, zodat het is verworpen. </text:p>
        <text:p>In stemming komt het amendement-Bruins Slot (stuk nr. 23). </text:p>
        <text:p text:style-name="ifm_p_mt.3.38mm_ifm">De <text:span text:style-name="ifm_span_font.bold_ifm">voorzitter</text:span>:</text:p>
        <text:p>Ik constateer dat de aanwezige leden van de fracties van het CDA, de ChristenUnie, 50PLUS/Baay-Timmerman, GroenLinks, de PvdD en de SP voor dit amendement hebben gestemd en de aanwezige leden van de overige fracties ertegen, zodat het is verworpen. </text:p>
        <text:p>In stemming komt het amendement-Pia Dijkstra (stuk nr. 24).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it amendement hebben gestemd en de aanwezige leden van de Groep Bontes/Van Klaveren ertegen, zodat het is aangenomen. </text:p>
        <text:p>In stemming komt het gewijzigde amendement-Bruins Slot (stuk nr. 28, I). </text:p>
        <text:p text:style-name="ifm_p_mt.3.38mm_ifm">De <text:span text:style-name="ifm_span_font.bold_ifm">voorzitter</text:span>:</text:p>
        <text:p>Ik constateer dat de aanwezige leden van de fracties van de PVV, het CDA, de ChristenUnie, de SGP, 50PLUS/Baay-Timmerman, D66, GroenLinks, de PvdA, de PvdD en de SP voor dit gewijzigde amendement hebben gestemd en de aanwezige leden van de overige fracties ertegen, zodat het is aangenomen. </text:p>
        <text:p>Ik stel vast dat door de aanneming van dit gewijzigde amendement de overige op stuk nr. 28 voorkomende gewijzigde amendementen als aangenomen kunnen worden beschouwd. </text:p>
        <text:p>In stemming komt het amendement-Arno Rutte (stuk nr. 16, II) tot het invoegen van artikel XIII. </text:p>
        <text:p text:style-name="ifm_p_mt.3.38mm_ifm">De <text:span text:style-name="ifm_span_font.bold_ifm">voorzitter</text:span>:</text:p>
        <text:p>Ik constateer dat de aanwezige leden van de fracties van de SGP, de VVD, Van Vliet, 50PLUS/Klein, D66 en de PvdA voor dit amendement hebben gestemd en de aanwezige leden van de overige fracties ertegen, zodat het is aangenomen. </text:p>
        <text:p>Ik stel vast dat door de aanneming van dit amendement het andere op stuk nr. 16 voorkomende amendement als aangenomen kan worden beschouwd. </text:p>
        <text:p>In stemming komt het wetsvoorstel, zoals op onderdelen gewijzigd door de aanneming van de amendementen-Van der Staaij (stuk nrs. 21, I en II), het amendement-Bouwmeester (stuk nr. 19), het amendement-Bouwmeester (stuk nr. 20), het amendement-Pia Dijkstra (stuk nr. 24), de gewijzigde amendementen-Bruins Slot (stuk nrs. 28, I tot en met V) en de amendementen-Arno Rutte (stuk nrs. 16, I en II). </text:p>
        <text:p text:style-name="ifm_p_mt.3.38mm_ifm">De <text:span text:style-name="ifm_span_font.bold_ifm">voorzitter</text:span>:</text:p>
        <text:p>Ik constateer dat de aanwezige leden van de fracties van de Groep Bontes/Van Klaveren, de SGP, de VVD, Van Vliet, 50PLUS/Klein, D66 en de PvdA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34</meta:user-defined>
    <meta:user-defined meta:name="DC.title">Stemmingen Voorwaarden winstuitkering aanbieders medisch-specialistisch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68;12</meta:user-defined>
    <meta:user-defined meta:name="OVERHEIDop.behandeldDossier">33168;13</meta:user-defined>
    <meta:user-defined meta:name="OVERHEIDop.behandeldDossier">33168;14</meta:user-defined>
    <meta:user-defined meta:name="OVERHEIDop.behandeldDossier">33168;16</meta:user-defined>
    <meta:user-defined meta:name="OVERHEIDop.behandeldDossier">33168;19</meta:user-defined>
    <meta:user-defined meta:name="OVERHEIDop.behandeldDossier">33168;20</meta:user-defined>
    <meta:user-defined meta:name="OVERHEIDop.behandeldDossier">33168;21</meta:user-defined>
    <meta:user-defined meta:name="OVERHEIDop.behandeldDossier">33168;23</meta:user-defined>
    <meta:user-defined meta:name="OVERHEIDop.behandeldDossier">33168;24</meta:user-defined>
    <meta:user-defined meta:name="OVERHEIDop.behandeldDossier">33168;25</meta:user-defined>
    <meta:user-defined meta:name="OVERHEIDop.behandeldDossier">33168;28</meta:user-defined>
    <meta:user-defined meta:name="OVERHEID.TaxonomieBeleidsagenda/OVERHEID.category">Zorg en gezondheid | Organisatie en beleid</meta:user-defined>
    <meta:user-defined meta:name="DCTERMS.W3CDTF/OVERHEIDop.datumVergadering">2014-07-01</meta:user-defined>
    <meta:user-defined meta:name="OVERHEIDop.handelingenItemNummer">34</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