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 motie Inburgering"/>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 motie Inburgering</text:h>
        <text:p>Aan de orde is <text:span text:style-name="ifm_span_font.bold_ifm">de stemming over een motie</text:span>, ingediend bij het <text:span text:style-name="ifm_span_font.bold_ifm">VAO Inburgering</text:span>, </text:p>
        <text:p>te weten: </text:p>
        <text:list text:style-name="lijst">
          <text:list-item>
            <text:number>-</text:number>
            <text:p>de motie-De Graaf over een arbeidsmarktmodule in de inburgeringscursus (32824, nr. 65). </text:p>
          </text:list-item>
        </text:list>
        <text:p>(Zie vergadering van 26 juni 2014.) </text:p>
        <text:p>In stemming komt de motie-De Graaf (32824, nr. 65).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k noemde in eerste instantie ook de Partij voor de Dieren als voor de motie gestemd hebbend, maar dat bleek niet te kloppen, hoewel ik toch echt uw hond, pardon, uw hand omhoog zag gaan, mevrouw Ouwehand. </text:p>
        <text:p>(Hilariteit) </text:p>
        <text:p text:style-name="ifm_p_mt.3.38mm_ifm">De <text:span text:style-name="ifm_span_font.bold_ifm">voorzitter</text:span>:</text:p>
        <text:p>Dat van die hond zag ik nou ook weer niet, al zei ik het misschien wel!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31</meta:user-defined>
    <meta:user-defined meta:name="DC.title">Stemming motie Inburg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65</meta:user-defined>
    <meta:user-defined meta:name="OVERHEID.TaxonomieBeleidsagenda/OVERHEID.category">Migratie en integratie | Integratie</meta:user-defined>
    <meta:user-defined meta:name="DCTERMS.W3CDTF/OVERHEIDop.datumVergadering">2014-07-01</meta:user-defined>
    <meta:user-defined meta:name="OVERHEIDop.handelingenItemNummer">31</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