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en moties Vreemdelingen-en asielbeleid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en moties Vreemdelingen-en asielbeleid</text:h>
        <text:p>Aan de orde zijn <text:span text:style-name="ifm_span_font.bold_ifm">de stemmingen over aangehouden moties</text:span>, ingediend bij het <text:span text:style-name="ifm_span_font.bold_ifm">VAO Vreemdelingen-en asielbeleid</text:span>, </text:p>
        <text:p>te weten: </text:p>
        <text:list text:style-name="lijst">
          <text:list-item>
            <text:number>-</text:number>
            <text:p>de motie-Voortman over een oplossing voor kinderen die buiten het kinderpardon vallen (19637, nr. 1832); </text:p>
          </text:list-item>
          <text:list-item>
            <text:number>-</text:number>
            <text:p>de motie-Voortman over een vergunning voor jongeren onder de 25 jaar op de startdatum van de peilperiode (19637, nr. 1833). </text:p>
          </text:list-item>
        </text:list>
        <text:p>(Zie vergadering van 10 juni 2014.) </text:p>
        <text:p>In stemming komt de motie-Voortman (19637, nr. 1832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GroenLinks, de PvdD en de SP voor deze motie hebben gestemd en de aanwezige leden van de overige fracties ertegen, zodat zij is verworpen. </text:p>
        <text:p>In stemming komt de motie-Voortman (19637, nr. 1833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9</meta:user-defined>
    <meta:user-defined meta:name="DC.title">Stemmingen moties Vreemdelingen-en asiel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832</meta:user-defined>
    <meta:user-defined meta:name="OVERHEIDop.behandeldDossier">19637;1833</meta:user-defined>
    <meta:user-defined meta:name="OVERHEID.TaxonomieBeleidsagenda/OVERHEID.category">Migratie en integratie | Immigratie</meta:user-defined>
    <meta:user-defined meta:name="DCTERMS.W3CDTF/OVERHEIDop.datumVergadering">2014-07-01</meta:user-defined>
    <meta:user-defined meta:name="OVERHEIDop.handelingenItemNummer">29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