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Verduidelijking van de rookverboden in de Tabakswet"/>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Verduidelijking van de rookverboden in de Tabakswet</text:h>
        <text:p>Aan de orde is <text:span text:style-name="ifm_span_font.bold_ifm">de stemming</text:span> in verband met het wetsvoorstel <text:span text:style-name="ifm_span_font.bold_ifm">Verduidelijking van de rookverboden in de Tabakswet, met inbegrip van een algemeen rookverbod in de horeca (</text:span><text:span text:style-name="ifm_span_font.bold_ifm">33791</text:span><text:span text:style-name="ifm_span_font.bold_ifm">)</text:span>. </text:p>
        <text:p>(Zie vergadering van 25 juni 2014.) </text:p>
        <text:p>In stemming komt het amendement-Rutte/Van Vliet (stuk nr. 9). </text:p>
        <text:p text:style-name="ifm_p_mt.3.38mm_ifm">De <text:span text:style-name="ifm_span_font.bold_ifm">voorzitter</text:span>:</text:p>
        <text:p>Ik constateer dat de aanwezige leden van de fracties van de PVV, de Groep Bontes/Van Klaveren, de VVD, Van Vliet, 50PLUS/Klein en de SP voor dit amendement hebben gestemd en de aanwezige leden van de overige fracties ertegen, zodat het is verworpen. </text:p>
        <text:p>In stemming komt het amendement-Rutte/Van Vliet (stuk nr. 10). </text:p>
        <text:p text:style-name="ifm_p_mt.3.38mm_ifm">De <text:span text:style-name="ifm_span_font.bold_ifm">voorzitter</text:span>:</text:p>
        <text:p>Ik constateer dat de aanwezige leden van de fracties van de PVV, de Groep Bontes/Van Klaveren, de VVD, Van Vliet, 50PLUS/Baay-Timmerman en 50PLUS/Klein voor dit amendement hebben gestemd en de aanwezige leden van de overige fracties ertegen, zodat het is verworpen. </text:p>
        <text:p>In stemming komt het wetsvoorstel. </text:p>
        <text:p>Vóór stemmen de leden: Rebel, Recourt, Rog, De Rouwe, Samsom, Schouten, Schouw, Segers, Servaes, Sjoerdsma, Slob, Van der Staaij, Tanamal, Thieme, Van Tongeren, Van Toorenburg, Van Veldhoven, Verhoeven, Vermeij, Voordewind, Jan Vos, Mei Li Vos, Albert de Vries, Van Weyenberg, Wolbert, Ypma, Arib, Baay-Timmerman, Bergkamp, Berndsen-Jansen, Bisschop, Bouwmeester, Bruins Slot, Cegerek, Van Dam, Van Dekken, Otwin van Dijk, Dijkgraaf, Pia Dijkstra, Dik-Faber, Dikkers, Eijsink, Fokke, Geurts, Groot, Günal-Gezer, Hachchi, Van Haersma Buma, Hamer, Pieter Heerma, Van Hijum, Hoogland, Jacobi, Jadnanansing, Keijzer, Kerstens, Klaver, Knops, Koolmees, Kuiken, Kuzu, Van Laar, Maij, Marcouch, Van Meenen, Mohandis, Monasch, Agnes Mulder, Nijboer, Van Ojik, Omtzigt, Oosenbrug, Oskam, Ouwehand, Öztürk en Pechtold. </text:p>
        <text:p>Tegen stemmen de leden: Potters, Van Raak, Roemer, De Roon, Rutte, Schut-Welkzijn, Siderius, Smaling, Van der Steur, Straus, Taverne, Tellegen, Ulenbelt, Van Veen, Veldman, Verheijen, Visser, Van Vliet, Aukje de Vries, Vuijk, Van Wijngaarden, Wilders, Van 't Wout, Ziengs, Zijlstra, Agema, Van Ark, Azmani, Bashir, Beertema, Berckmoes-Duindam, Van Bommel, Bontes, Bosma, Bosman, Ten Broeke, Van der Burg, De Caluwé, Tony van Dijck, Jasper van Dijk, Dijkhoff, Remco Dijkstra, Duisenberg, Elias, Fritsma, Van Gerven, Gesthuizen, De Graaf, Graus, Harbers, Helder, Karabulut, Van Klaveren, Klein, Klever, Kooiman, Leegte, Leijten, De Liefde, Van der Linde, Lodders, Lucas, Madlener, Merkies, Van Miltenburg, Moors, Anne Mulder, Neppérus, Van Nispen en Van Oosten. </text:p>
        <text:p>De <text:span text:style-name="ifm_span_font.bold_ifm">voorzitter</text:span>: </text:p>
        <text:p text:style-name="ifm_p_mt.3.38mm_ifm">Ik constateer dat dit wetsvoorstel met 76 tegen 70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27</meta:user-defined>
    <meta:user-defined meta:name="DC.title">Stemmingen Verduidelijking van de rookverboden in de Tabak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1;9</meta:user-defined>
    <meta:user-defined meta:name="OVERHEIDop.behandeldDossier">33791;10</meta:user-defined>
    <meta:user-defined meta:name="OVERHEID.TaxonomieBeleidsagenda/OVERHEID.category">Zorg en gezondheid | Gezondheidsrisico's</meta:user-defined>
    <meta:user-defined meta:name="DCTERMS.W3CDTF/OVERHEIDop.datumVergadering">2014-07-01</meta:user-defined>
    <meta:user-defined meta:name="OVERHEIDop.handelingenItemNummer">27</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