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en moties Lange Termijn Spooragenda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en moties Lange Termijn Spooragenda</text:h>
        <text:p>Aan de orde zijn <text:span text:style-name="ifm_span_font.bold_ifm">de stemmingen over moties</text:span>, ingediend bij het <text:span text:style-name="ifm_span_font.bold_ifm">VAO Lange Termijn Spooragenda</text:span>, </text:p>
        <text:p>te weten: </text:p>
        <text:list text:style-name="lijst">
          <text:list-item>
            <text:number>-</text:number>
            <text:p>de motie-De Rouwe over herzien van de besluitvorming over omvangrijke investeringen van de NS (29984, nr. 513); </text:p>
          </text:list-item>
          <text:list-item>
            <text:number>-</text:number>
            <text:p>de motie-De Rouwe over deskundigheid ten aanzien van reizigers in de raden van commissarissen van NS en ProRail (29984, nr. 514); </text:p>
          </text:list-item>
          <text:list-item>
            <text:number>-</text:number>
            <text:p>de motie-Dik-Faber over een quickscan ten behoeve van reistijdverbetering van verbindingen met de Randstad (29984, nr. 515); </text:p>
          </text:list-item>
          <text:list-item>
            <text:number>-</text:number>
            <text:p>de motie-Smaling over de optie om NS en ProRail weer in één holding onder te brengen (29984, nr. 516); </text:p>
          </text:list-item>
          <text:list-item>
            <text:number>-</text:number>
            <text:p>de motie-Van Veldhoven/De Rouwe over openbaar aanbesteden van de concessie voor het spoor vanaf 2025 (29984, nr. 517). </text:p>
          </text:list-item>
        </text:list>
        <text:p>(Zie vergadering van 25 juni 2014.) </text:p>
        <text:p>In stemming komt de motie-De Rouwe (29984, nr. 513). </text:p>
        <text:p text:style-name="ifm_p_mt.3.38mm_ifm">De <text:span text:style-name="ifm_span_font.bold_ifm">voorzitter</text:span>:</text:p>
        <text:p>Ik constateer dat de aanwezige leden van de fracties van de PVV, het CDA, de Groep Bontes/Van Klaveren en 50PLUS/Baay-Timmerman voor deze motie hebben gestemd en de aanwezige leden van de overige fracties ertegen, zodat zij is verworpen. </text:p>
        <text:p>In stemming komt de motie-De Rouwe (29984, nr. 514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D66, GroenLinks, de PvdD en de SP voor deze motie hebben gestemd en de aanwezige leden van de overige fracties ertegen, zodat zij is verworpen. </text:p>
        <text:p>In stemming komt de motie-Dik-Faber (29984, nr. 515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de VVD, Van Vliet, 50PLUS/Baay-Timmerman, 50PLUS/Klein, D66, GroenLinks, de PvdA, de PvdD en de SP voor deze motie hebben gestemd en de aanwezige leden van de fractie van de PVV ertegen, zodat zij is aangenomen. </text:p>
        <text:p>In stemming komt de motie-Smaling (29984, nr. 516). </text:p>
        <text:p text:style-name="ifm_p_mt.3.38mm_ifm">De <text:span text:style-name="ifm_span_font.bold_ifm">voorzitter</text:span>:</text:p>
        <text:p>Ik constateer dat de aanwezige leden van de fracties van de PVV, de Groep Bontes/Van Klaveren, de PvdD en de SP voor deze motie hebben gestemd en de aanwezige leden van de overige fracties ertegen, zodat zij is verworpen. </text:p>
        <text:p>In stemming komt de motie-Van Veldhoven/De Rouwe (29984, nr. 517). </text:p>
        <text:p text:style-name="ifm_p_mt.3.38mm_ifm">De <text:span text:style-name="ifm_span_font.bold_ifm">voorzitter</text:span>:</text:p>
        <text:p>Ik constateer dat de aanwezige leden van de fracties van het CDA, de Groep Bontes/Van Klaveren, 50PLUS/Baay-Timmerman, 50PLUS/Klein en D66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25</meta:user-defined>
    <meta:user-defined meta:name="DC.title">Stemmingen moties Lange Termijn Spoora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84;513</meta:user-defined>
    <meta:user-defined meta:name="OVERHEIDop.behandeldDossier">29984;514</meta:user-defined>
    <meta:user-defined meta:name="OVERHEIDop.behandeldDossier">29984;515</meta:user-defined>
    <meta:user-defined meta:name="OVERHEIDop.behandeldDossier">29984;516</meta:user-defined>
    <meta:user-defined meta:name="OVERHEIDop.behandeldDossier">29984;517</meta:user-defined>
    <meta:user-defined meta:name="OVERHEID.TaxonomieBeleidsagenda/OVERHEID.category">Verkeer | Spoor</meta:user-defined>
    <meta:user-defined meta:name="DCTERMS.W3CDTF/OVERHEIDop.datumVergadering">2014-07-01</meta:user-defined>
    <meta:user-defined meta:name="OVERHEIDop.handelingenItemNummer">25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