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motie OJCS-Raad op 20-21 mei 2014"/>
        <text:user-field-decl office:value-type="string" text:name="kamer" office:string-value="Tweede Kamer"/>
        <text:user-field-decl office:value-type="string" text:name="datum" office:string-value="1 juli 2014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motie OJCS-Raad op 20-21 mei 2014</text:h>
        <text:p>Aan de orde is <text:span text:style-name="ifm_span_font.bold_ifm">de stemming over een motie</text:span>, ingediend bij het <text:span text:style-name="ifm_span_font.bold_ifm">VSO OJCS-Raad op 20-21 mei 2014</text:span>, </text:p>
        <text:p>te weten: </text:p>
        <text:list text:style-name="lijst">
          <text:list-item>
            <text:number>-</text:number>
            <text:p>de motie-Straus/Jadnanansing over met buurlanden afstemmen van erkenning van beroepskwalificaties (21501-34, nr. 230). </text:p>
          </text:list-item>
        </text:list>
        <text:p>(Zie vergadering van 25 juni 2014.) </text:p>
        <text:p>In stemming komt de motie-Straus/Jadnanansing (21501-34, nr. 230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eze motie hebben gestemd en de aanwezige leden van de Groep Bontes/Van Klaveren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0-21</meta:user-defined>
    <meta:user-defined meta:name="DC.title">Stemming motie OJCS-Raad op 20-21 mei 201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9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4;230</meta:user-defined>
    <meta:user-defined meta:name="OVERHEID.TaxonomieBeleidsagenda/OVERHEID.category">Internationaal | Europese zaken</meta:user-defined>
    <meta:user-defined meta:name="DCTERMS.W3CDTF/OVERHEIDop.datumVergadering">2014-07-01</meta:user-defined>
    <meta:user-defined meta:name="OVERHEIDop.handelingenItemNummer">21</meta:user-defined>
    <meta:user-defined meta:name="OVERHEIDop.publicationIssue">10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