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en moties Jaarverslag 2013 Landbouw en Natuur"/>
        <text:user-field-decl office:value-type="string" text:name="kamer" office:string-value="Tweede Kamer"/>
        <text:user-field-decl office:value-type="string" text:name="datum" office:string-value="1 juli 2014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en moties Jaarverslag 2013 Landbouw en Natuur</text:h>
        <text:p>Aan de orde zijn <text:span text:style-name="ifm_span_font.bold_ifm">de stemmingen over moties</text:span>, ingediend bij de behandeling van het wetsvoorstel <text:span text:style-name="ifm_span_font.bold_ifm">het Jaarverslag 2013 van het ministerie van Economische Zaken, onderdeel Landbouw en Natuur</text:span>,</text:p>
        <text:p>te weten:</text:p>
        <text:list text:style-name="lijst">
          <text:list-item>
            <text:number>-</text:number>
            <text:p>de motie-Van Gerven over dierenwelzijn voorzien van een doelstelling en indicator in jaarverslag en begroting (33930-XIII, nr. 9);</text:p>
          </text:list-item>
          <text:list-item>
            <text:number>-</text:number>
            <text:p>de motie-Van Gerven over onderzoek naar een agrarische investeringsbank voor de uitrol van duurzame stalconcepten (33930-XIII, nr. 10);</text:p>
          </text:list-item>
          <text:list-item>
            <text:number>-</text:number>
            <text:p>de motie-Ouwehand over een einde maken aan tradities die ten koste gaan van dieren (33930-XIII, nr. 14).</text:p>
          </text:list-item>
        </text:list>
        <text:p>(Zie wetgevingsoverleg van 26 juni 2014.)</text:p>
        <text:p text:style-name="ifm_p_mt.3.38mm_ifm">De <text:span text:style-name="ifm_span_font.bold_ifm">voorzitter</text:span>:</text:p>
        <text:p>De motie-Ouwehand (33930-XIII, nr. 14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in de Wet dieren de intrinsieke waarde van het dier wordt erkend en dat in artikel 1.3, lid 2 is bepaald dat de inbreuk op de integriteit of het welzijn van dieren, verder dan redelijkerwijs noodzakelijk, moet worden voorkomen;</text:p>
        <text:p text:style-name="ifm_p_mt.3.38mm_ifm">verzoekt de regering, een einde te maken aan tradities in het teken van volksvermaak en folklore die inbreuk maken op de integriteit of het welzijn van dieren,</text:p>
        <text:p text:style-name="ifm_p_mt.3.38mm_ifm">en gaat over tot de orde van de dag.</text:p>
        <text:p>Naar mij blijkt, wordt de indiening ervan voldoende ondersteund.</text:p>
        <text:p>Zij krijgt nr. 17, was nr. 14 (33930-XIII).</text:p>
        <text:p>Ik stel vast dat wij hier nu over kunnen stemmen.</text:p>
        <text:p>In stemming komt de motie-Van Gerven (33930-XIII, nr. 9).</text:p>
        <text:p text:style-name="ifm_p_mt.3.38mm_ifm">De <text:span text:style-name="ifm_span_font.bold_ifm">voorzitter</text:span>:</text:p>
        <text:p>Ik constateer dat de aanwezige leden van de fracties van 50PLUS/Baay-Timmerman, D66, GroenLinks, de PvdD en de SP voor deze motie hebben gestemd en de aanwezige leden van de overige fracties ertegen, zodat zij is verworpen.</text:p>
        <text:p>In stemming komt de motie-Van Gerven (33930-XIII, nr. 10).</text:p>
        <text:p text:style-name="ifm_p_mt.3.38mm_ifm">De <text:span text:style-name="ifm_span_font.bold_ifm">voorzitter</text:span>:</text:p>
        <text:p>Ik constateer dat de aanwezige leden van de fracties van de ChristenUnie, 50PLUS/Baay-Timmerman, 50PLUS/Klein, D66, GroenLinks, de PvdD en de SP voor deze motie hebben gestemd en de aanwezige leden van de overige fracties ertegen, zodat zij is verworpen.</text:p>
        <text:p>In stemming komt de gewijzigde motie-Ouwehand (33930-XIII, nr. 17, was nr. 14).</text:p>
        <text:p text:style-name="ifm_p_mt.3.38mm_ifm">De <text:span text:style-name="ifm_span_font.bold_ifm">voorzitter</text:span>:</text:p>
        <text:p>Ik constateer dat de aanwezige leden van de fracties van 50PLUS/Baay-Timmerman en de PvdD voor deze gewijzigd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0-20</meta:user-defined>
    <meta:user-defined meta:name="DC.title">Stemmingen moties Jaarverslag 2013 Landbouw en Natuu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9</meta:user-defined>
    <meta:user-defined meta:name="DCTERMS.W3CDTF/DCTERMS.issued">2014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30-XIII;9</meta:user-defined>
    <meta:user-defined meta:name="OVERHEIDop.behandeldDossier">33930-XIII;10</meta:user-defined>
    <meta:user-defined meta:name="OVERHEIDop.behandeldDossier">33930-XIII;14</meta:user-defined>
    <meta:user-defined meta:name="OVERHEIDop.behandeldDossier">33930-XIII;17</meta:user-defined>
    <meta:user-defined meta:name="OVERHEID.TaxonomieBeleidsagenda/OVERHEID.category">Financiën | Begroting</meta:user-defined>
    <meta:user-defined meta:name="DCTERMS.W3CDTF/OVERHEIDop.datumVergadering">2014-07-01</meta:user-defined>
    <meta:user-defined meta:name="OVERHEIDop.handelingenItemNummer">20</meta:user-defined>
    <meta:user-defined meta:name="OVERHEIDop.publicationIssue">10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