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Ov, taxi en ov-chipkaart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Ov, taxi en ov-chipkaart</text:h>
        <text:p>Aan de orde is <text:span text:style-name="ifm_span_font.bold_ifm">de stemming over een aangehouden motie</text:span>, ingediend bij het <text:span text:style-name="ifm_span_font.bold_ifm">VAO Ov, taxi en ov-chipkaart</text:span>, </text:p>
        <text:p>te weten: </text:p>
        <text:list text:style-name="lijst">
          <text:list-item>
            <text:number>-</text:number>
            <text:p>de motie-Van Tongeren/Van Veldhoven over de niet teruggevraagde gelden van incomplete transacties (23645, nr. 556). </text:p>
          </text:list-item>
        </text:list>
        <text:p>(Zie vergadering van 26 maart 2014.) </text:p>
        <text:p>In stemming komt de motie-Van Tongeren/Van Veldhoven (23645, nr. 556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50PLUS/Klein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16</meta:user-defined>
    <meta:user-defined meta:name="DC.title">Stemming motie Ov, taxi en ov-chipk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3645;556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DCTERMS.W3CDTF/OVERHEIDop.datumVergadering">2014-07-01</meta:user-defined>
    <meta:user-defined meta:name="OVERHEIDop.handelingenItemNummer">16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