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Zesde wijziging Comptabiliteitswet 2001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Zesde wijziging Comptabiliteitswet 2001</text:h>
        <text:p>Aan de orde zijn <text:span text:style-name="ifm_span_font.bold_ifm">de stemmingen</text:span> in verband met het wetsvoorstel <text:span text:style-name="ifm_span_font.bold_ifm"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 (</text:span><text:span text:style-name="ifm_span_font.bold_ifm">33837</text:span><text:span text:style-name="ifm_span_font.bold_ifm">)</text:span>. </text:p>
        <text:p>(Zie vergadering van 18 juni 2014.) </text:p>
        <text:p>In stemming komt het gewijzigde amendement-Aukje de Vries c.s. (stuk nr. 1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 en D66 voor dit gewijzigde amendement hebben gestemd en de aanwezige leden van de overige fracties ertegen, zodat het is aangenomen. </text:p>
        <text:p>In stemming komt het wetsvoorstel, zoals op onderdelen gewijzigd door de aanneming van het gewijzigde amendement-Aukje de Vries c.s. (stuk nr. 10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15</meta:user-defined>
    <meta:user-defined meta:name="DC.title">Stemmingen Zesde wijziging Comptabiliteitswet 200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7;10</meta:user-defined>
    <meta:user-defined meta:name="OVERHEID.TaxonomieBeleidsagenda/OVERHEID.category">Financiën | Financieel toezicht</meta:user-defined>
    <meta:user-defined meta:name="DCTERMS.W3CDTF/OVERHEIDop.datumVergadering">2014-07-01</meta:user-defined>
    <meta:user-defined meta:name="OVERHEIDop.handelingenItemNummer">15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