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het volgende lid zich heeft afgemeld:</text:p>
        <text:p text:style-name="ifm_p_ifm">Van Hijum.</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Ingekomen is een brief van de heer Krol houdende de mededeling dat hij met ingang van 4 oktober 2013 ontslag neemt als lid van de Tweede Kamer der Staten-Generaal. Van dit ontslag is mededeling gedaan aan de voorzitter van het centraal stembureau en aan de minister van Binnenlandse Zaken en Koninkrijksrelaties.</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8</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