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8 oktober 2013"/>
        <text:user-field-decl office:value-type="string" text:name="kamercode" office:string-value="TK"/>
        <text:user-field-decl office:value-type="string" text:name="nummer" office:string-value="1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10e vergadering</text:p>
          </table:table-cell>
          <table:table-cell>
            <text:p>Dinsdag 8 oktober 2013</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 text:style-name="ifm_p_ifm"><text:span text:style-name="ifm_span_font.bold_ifm">Voorzitter: Van Miltenburg</text:span></text:p>
        <text:p text:style-name="ifm_p_ifm">Aanwezig zijn 140 leden der Kamer, te weten:</text:p>
        <text:p text:style-name="ifm_p_ifm">Agema, Arib, Van Ark, Azmani, Bashir, Beertema, Berckmoes-Duindam, Bergkamp, Berndsen-Jansen, Bisschop, De Boer, Van Bommel, Bontes, Bosma, Bosman, Bouwmeester, Ten Broeke, Bruins Slot, Van der Burg, De Caluwé, Van Dam, Van Dekken, Tony van Dijck, Jasper van Dijk, Otwin van Dijk, Dijkgraaf, Pia Dijkstra, Remco Dijkstra, Dik-Faber, Dikkers, Duisenberg, Eijsink, Elias, Fokke, Fritsma, Van Gerven, Gesthuizen, Geurts, De Graaf, Graus, Groot, Günal-Gezer, Hachchi, Van Haersma Buma, Hamer, Harbers, Heerema, Heerma, Helder, Hoogland, Huizing, Jacobi, Jadnanansing, Paulus Jansen, Keijzer, Kerstens, Klaver, Van Klaveren, Klein, Klever, Knops, Koolmees, Kuiken, Kuzu, Van Laar, Leegte, Leenders, Leijten, De Liefde, Van der Linde, Litjens, Lodders, Lucas, Maij, Marcouch, Van Meenen, Merkies, Van Miltenburg, Mohandis, Monasch, Agnes Mulder, Anne Mulder, Neppérus, Van Nieuwenhuizen-Wijbenga, Nijboer, Van Ojik, Omtzigt, Oosenbrug, Van Oosten, Oskam, Ouwehand, Öztürk, Pechtold, Potters, Van Raak, Rebel, Recourt, Roemer, Rog, De Rouwe, Rutte, Samsom, Schouten, Schouw, Schut-Welkzijn, Segers, Servaes, Siderius, Sjoerdsma, Slob, Smaling, Van der Staaij, Van der Steur, Straus, Tanamal, Taverne, Tellegen, Thieme, Van Tongeren, Van Toorenburg, Ulenbelt, Van Veen, Van Veldhoven, Verheijen, Verhoeven, Vermeij, Visser, Van Vliet, Voordewind, Voortman, Mei Li Vos, Albert de Vries, Aukje de Vries, Vuijk, Van Weyenberg, Wilders, De Wit, Van 't Wout, Ypma en Yücel,</text:p>
        <text:p text:style-name="ifm_p_ifm">en de heer Asscher, minister van Sociale Zaken en Werkgelegenheid, viceminister-president, de heer Blok, minister voor Wonen en Rijksdienst, de heer Dekker, staatssecretaris van Onderwijs, Cultuur en Wetenschap, de heer Plasterk, minister van Binnenlandse Zaken en Koninkrijksrelaties, en de heer Van Rijn, staatssecretaris van Volksgezondheid, Welzijn en Spor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1-30</meta:user-defined>
    <meta:user-defined meta:name="DCTERMS.W3CDTF/DCTERMS.issued">2013-10-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0-08</meta:user-defined>
    <meta:user-defined meta:name="OVERHEIDop.handelingenItemNummer">1</meta:user-defined>
    <meta:user-defined meta:name="OVERHEIDop.publicationIssue">10</meta:user-defined>
    <meta:user-defined meta:name="OVERHEIDop.publicationName">Handelingen</meta:user-defined>
    <meta:user-defined meta:name="OVERHEIDop.vergaderjaar">2013-2014</meta:user-defined>
    <meta:user-defined meta:name="OVERHEIDop.versieInformatie"/>
  </office:meta>
</office:document-meta>
</file>