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Landelijke onderwijsondersteunende activiteit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Landelijke onderwijsondersteunende activiteiten</text:h>
        <text:p text:style-name="ifm_p_ifm">Aan de orde is <text:span text:style-name="ifm_span_font.bold_ifm">de stemming</text:span> in verband met het wetsvoorstel <text:span text:style-name="ifm_span_font.bold_ifm">Regels voor subsidiëring van landelijke onderwijsondersteunende activiteiten (Wet subsidiëring landelijke onderwijsondersteunende activiteiten (20..)) (33558)</text:span>.</text:p>
        <text:p text:style-name="ifm_p_ifm">(Zie vergadering van 11 juni 2013.)</text:p>
        <text:p text:style-name="ifm_p_ifm">In stemming komt het amendement-Bisschop (stuk nr. 10, I) tot het invoegen van artikel 3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en de PvdD voor dit amendement hebben gestemd en de aanwezige leden van de overige fracties ertegen, zodat het is verworpen.</text:p>
        <text:p text:style-name="ifm_p_ifm">Ik stel vast dat door de verwerping van dit amendement de overige op stuk nr. 10 voorkomende amendementen als verworpen kunnen worden beschouwd.</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9</meta:user-defined>
    <meta:user-defined meta:name="DC.title">Stemmingen Landelijke onderwijsondersteunende activ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8;10</meta:user-defined>
    <meta:user-defined meta:name="OVERHEID.TaxonomieBeleidsagenda/OVERHEID.category">Onderwijs en wetenschap | Basisonderwijs</meta:user-defined>
    <meta:user-defined meta:name="DCTERMS.W3CDTF/OVERHEIDop.datumVergadering">2013-06-25</meta:user-defined>
    <meta:user-defined meta:name="OVERHEIDop.handelingenItemNummer">9</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