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5"/>
        <text:user-field-decl office:value-type="string" text:name="OVERHEIDop.titel" office:string-value="Ingekomen stukken"/>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 text:style-name="ifm_p_ifm">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 33661</text:p>
        <text:p text:style-name="ifm_p_mt.3.38mm_ifm">staatssecretaris van Onderwijs, Cultuur en Wetenschap, S. Dekker - 17 juni 2013</text:p>
        <text:p text:style-name="ifm_p_mt.3.38mm_ifm">Koninklijke boodschap, met de erbij behorende stukken, is al rondgezonden en gepubliceerd.</text:p>
        <text:p text:style-name="ifm_p_ifm">Wijziging van de Wet bescherming persoonsgegevens en de Telecommunicatiewet in verband met de invoering van een meldplicht bij de doorbreking van maatregelen voor de beveiliging van persoonsgegevens (gebruik meldplicht datalekken) - 33662</text:p>
        <text:p text:style-name="ifm_p_mt.3.38mm_ifm">staatssecretaris van Veiligheid en Justitie, F. Teeven - 18 juni 2013</text:p>
        <text:p text:style-name="ifm_p_mt.3.38mm_ifm">Koninklijke boodschap, met de erbij behorende stukken, is al rondgezonden en gepubliceerd.</text:p>
        <text:p text:style-name="ifm_p_ifm">Wijziging van de Wet op het primair onderwijs, de Wet op de expertisecentra en de Wet primair onderwijs BES in verband met de overheveling van taak en budget voor aanpassingen in onderwijshuisvesting van gemeente naar school - 33663</text:p>
        <text:p text:style-name="ifm_p_mt.3.38mm_ifm">staatssecretaris van Onderwijs, Cultuur en Wetenschap, S. Dekker - 17 juni 2013</text:p>
        <text:p text:style-name="ifm_p_mt.3.38mm_ifm">Koninklijke boodschap, met de erbij behorende stukken, is al rondgezonden en gepubliceerd.</text:p>
        <text:p text:style-name="ifm_p_ifm">Wijziging van onder meer de Mediawet 2008 in verband met onder meer aanpassing van de rijksmediabijdrage en overheveling van het budget voor de bekostiging van de regionale omroepen van het provinciefonds naar de mediabegroting - 33664</text:p>
        <text:p text:style-name="ifm_p_mt.3.38mm_ifm">staatssecretaris van Onderwijs, Cultuur en Wetenschap, S. Dekker - 17 juni 2013</text:p>
        <text:p text:style-name="ifm_p_mt.3.38mm_ifm">Koninklijke boodschap, met de erbij behorende stukken, is al rondgezonden en gepubliceerd.</text:p>
        <text:p text:style-name="ifm_p_ifm">Wijziging van de Natuurbeschermingswet 1998 (programmatische aanpak stikstof) - 33669</text:p>
        <text:p text:style-name="ifm_p_mt.3.38mm_ifm">staatssecretaris van Economische Zaken, S.A.M. Dijksma - 19 juni 2013</text:p>
        <text:p text:style-name="ifm_p_mt.3.38mm_ifm">Koninklijke boodschap, met de erbij behorende stukken, is al rondgezonden en gepubliceerd.</text:p>
        <text:p text:style-name="ifm_p_ifm">Goedkeuring van de op 20 april 2012 te 's-Gravenhage tot stand gekomen Overeenkomst tussen de Regering van het Koninkrijk der Nederlanden en de Regering van de Franse Republiek inzake de verwerking in Frankrijk van Nederlandse bestraalde splijtstofelementen (Trb. 2012, 93) - 33671</text:p>
        <text:p text:style-name="ifm_p_mt.3.38mm_ifm">minister van Economische Zaken, H.G.J. Kamp - 19 juni 2013</text:p>
        <text:p text:style-name="ifm_p_mt.3.38mm_ifm">Koninklijke boodschap, met de erbij behorende stukken, is al rondgezonden en gepubliceerd.</text:p>
        <text:p text:style-name="ifm_p_ifm">Invoering van pensioen- en lijfrente-excedentregelingen (Wet pensioenaanvullingsregelingen) - 33672</text:p>
        <text:p text:style-name="ifm_p_mt.3.38mm_ifm">staatssecretaris van Financiën, F.H.H. Weekers - 21 juni 2013</text:p>
        <text:p text:style-name="ifm_p_mt.3.38mm_ifm">Koninklijke boodschap, met de erbij behorende stukken, is al rondgezonden en gepubliceerd.</text:p>
        <text:h text:outline-level="3" text:style-name="title.kop">
          Brieven regering
        </text:h>
        <text:p text:style-name="ifm_p_ifm">Uitstel reactie op het rapport van Vluchtelingenwerk Nederland en de United Nations High Commissioner for Refugees - 19637-1677</text:p>
        <text:p text:style-name="ifm_p_mt.3.38mm_ifm">minister van Veiligheid en Justitie, I.W. Opstelten - 17 juni 2013</text:p>
        <text:p text:style-name="ifm_p_mt.3.38mm_ifm">Rondgezonden en gepubliceerd.</text:p>
        <text:p text:style-name="ifm_p_ifm">Zevende Voortgangsrapportage Portugal - 21501-07-1064</text:p>
        <text:p text:style-name="ifm_p_mt.3.38mm_ifm">minister van Financiën, J.R.V.A. Dijsselbloem - 12 juni 2013</text:p>
        <text:p text:style-name="ifm_p_mt.3.38mm_ifm">Rondgezonden en gepubliceerd.</text:p>
        <text:p text:style-name="ifm_p_ifm">Publicatie rapporten Moneyval en Deloitte over de resultaten van het onderzoek naar de implementatie van de anti-witwasmaatregelen bij financiële instellingen in Cyprus - 21501-07-1065</text:p>
        <text:p text:style-name="ifm_p_mt.3.38mm_ifm">minister van Financiën, J.R.V.A. Dijsselbloem - 18 juni 2013</text:p>
        <text:p text:style-name="ifm_p_mt.3.38mm_ifm">Rondgezonden en gepubliceerd.</text:p>
        <text:p text:style-name="ifm_p_ifm">Aanbieding van de geannoteerde agenda van de Informele Milieuraad die op 16 en 17 juli a.s. in Vilnius zal plaatsvinden - 21501-08-469</text:p>
        <text:p text:style-name="ifm_p_mt.3.38mm_ifm">staatssecretaris van Infrastructuur en Milieu, W.J. Mansveld - 18 juni 2013</text:p>
        <text:p text:style-name="ifm_p_mt.3.38mm_ifm">Rondgezonden en gepubliceerd.</text:p>
        <text:p text:style-name="ifm_p_ifm">Voortgang van de onderhandelingen betreffende het Cohesiebeleid 2014-2020 - 21501-08-470</text:p>
        <text:p text:style-name="ifm_p_mt.3.38mm_ifm">staatssecretaris van Economische Zaken, S.A.M. Dijksma - 11 juni 2013</text:p>
        <text:p text:style-name="ifm_p_mt.3.38mm_ifm">Rondgezonden en gepubliceerd.</text:p>
        <text:p text:style-name="ifm_p_ifm">Effecten van het loslaten van de melkquotering - 21501-32-720</text:p>
        <text:p text:style-name="ifm_p_mt.3.38mm_ifm">staatssecretaris van Economische Zaken, S.A.M. Dijksma - 14 juni 2013</text:p>
        <text:p text:style-name="ifm_p_mt.3.38mm_ifm">Rondgezonden en gepubliceerd.</text:p>
        <text:p text:style-name="ifm_p_ifm">Beantwoording toezeggingen, gedaan tijdens het AO Transportraad betreffende de Werk- en rusttijden in de luchtvaart - 21501-33-426</text:p>
        <text:p text:style-name="ifm_p_mt.3.38mm_ifm">staatssecretaris van Infrastructuur en Milieu, W.J. Mansveld - 11 juni 2013</text:p>
        <text:p text:style-name="ifm_p_mt.3.38mm_ifm">Rondgezonden en gepubliceerd.</text:p>
        <text:p text:style-name="ifm_p_ifm">Verslag van de Onderwijs-, Jeugd-, Cultuur- en Sportraad van 16 en 17 mei 2013 - 21501-34-209</text:p>
        <text:p text:style-name="ifm_p_mt.3.38mm_ifm">minister van Onderwijs, Cultuur en Wetenschap, M. Bussemaker - 20 juni 2013</text:p>
        <text:p text:style-name="ifm_p_mt.3.38mm_ifm">Rondgezonden en gepubliceerd.</text:p>
        <text:p text:style-name="ifm_p_ifm">Mededeling over vertrouwelijke aanbieding van een advies van de landsadvocaat over de Fyra V250, dat 19 juni 2013 tijdens het debat is ingediend. Het stuk is ter vertrouwelijke inzage gelegd, alleen voor de leden, bij het Centraal Informatiepunt van de Tweede Kamer der Staten-Generaal - 22026-424</text:p>
        <text:p text:style-name="ifm_p_mt.3.38mm_ifm">staatssecretaris van Infrastructuur en Milieu, W.J. Mansveld - 20 juni 2013</text:p>
        <text:p text:style-name="ifm_p_mt.3.38mm_ifm">Rondgezonden en gepubliceerd.</text:p>
        <text:p text:style-name="ifm_p_ifm">Aanbieding Groenboek "betreffende de verzekering tegen natuurlijke en door de mens veroorzaakte rampen" - 22112-1634</text:p>
        <text:p text:style-name="ifm_p_mt.3.38mm_ifm">minister van Economische Zaken, H.G.J. Kamp - 17 juni 2013</text:p>
        <text:p text:style-name="ifm_p_mt.3.38mm_ifm">Rondgezonden en gepubliceerd.</text:p>
        <text:p text:style-name="ifm_p_ifm">Verdere invulling sociaal leenstelsel en onderzoek naar gedragseffecten - 24724-117</text:p>
        <text:p text:style-name="ifm_p_mt.3.38mm_ifm">minister van Onderwijs, Cultuur en Wetenschap, M. Bussemaker - 7 juni 2013</text:p>
        <text:p text:style-name="ifm_p_mt.3.38mm_ifm">Rondgezonden en gepubliceerd.</text:p>
        <text:p text:style-name="ifm_p_ifm">Reactie op verzoek van het lid Jasper van Dijk over het sociaal leenstelsel - 24724-118</text:p>
        <text:p text:style-name="ifm_p_mt.3.38mm_ifm">minister van Onderwijs, Cultuur en Wetenschap, M. Bussemaker - 13 juni 2013</text:p>
        <text:p text:style-name="ifm_p_mt.3.38mm_ifm">Rondgezonden en gepubliceerd.</text:p>
        <text:p text:style-name="ifm_p_ifm">Stand van zaken rond de wetsvoorstellen Zorg en dwang en het wetsvoorstel Verplichte geestelijke gezondheidszorg - 25424-214</text:p>
        <text:p text:style-name="ifm_p_mt.3.38mm_ifm">staatssecretaris van Volksgezondheid, Welzijn en Sport, M.J. van Rijn - 12 juni 2013</text:p>
        <text:p text:style-name="ifm_p_mt.3.38mm_ifm">Rondgezonden en gepubliceerd.</text:p>
        <text:p text:style-name="ifm_p_ifm">Afschrift van de brief aan de Nederlandse vereniging van pedagogen en onderwijskundigen (NVO) - 25424-215</text:p>
        <text:p text:style-name="ifm_p_mt.3.38mm_ifm">minister van Volksgezondheid, Welzijn en Sport, E.I. Schippers - 13 juni 2013</text:p>
        <text:p text:style-name="ifm_p_mt.3.38mm_ifm">Rondgezonden en gepubliceerd.</text:p>
        <text:p text:style-name="ifm_p_ifm">Nederlandse financiële instellingen en landroof - 26234-139</text:p>
        <text:p text:style-name="ifm_p_mt.3.38mm_ifm">minister voor Buitenlandse Handel en Ontwikkelingssamenwerking, E.M.J. Ploumen - 11 juni 2013</text:p>
        <text:p text:style-name="ifm_p_mt.3.38mm_ifm">Rondgezonden en gepubliceerd.</text:p>
        <text:p text:style-name="ifm_p_ifm">Meebetalen aan toezicht door majeure risico-bedrijven - 26956-164</text:p>
        <text:p text:style-name="ifm_p_mt.3.38mm_ifm">staatssecretaris van Infrastructuur en Milieu, W.J. Mansveld - 12 juni 2013</text:p>
        <text:p text:style-name="ifm_p_mt.3.38mm_ifm">Rondgezonden en gepubliceerd.</text:p>
        <text:p text:style-name="ifm_p_ifm">Resultaten Taskforce Voedselvertrouwen - 26991-361</text:p>
        <text:p text:style-name="ifm_p_mt.3.38mm_ifm">staatssecretaris van Economische Zaken, S.A.M. Dijksma - 13 juni 2013</text:p>
        <text:p text:style-name="ifm_p_mt.3.38mm_ifm">Rondgezonden en gepubliceerd.</text:p>
        <text:p text:style-name="ifm_p_ifm">Uitstelbrief over de stand van zaken inzake de MKZ-procedures in Kootwijkerbroek en Kamperveen - 27622-146</text:p>
        <text:p text:style-name="ifm_p_mt.3.38mm_ifm">staatssecretaris van Economische Zaken, S.A.M. Dijksma - 14 juni 2013</text:p>
        <text:p text:style-name="ifm_p_mt.3.38mm_ifm">Rondgezonden en gepubliceerd.</text:p>
        <text:p text:style-name="ifm_p_ifm">Vereenvoudigde procedure onder de Biocidenverordening - 27858-159</text:p>
        <text:p text:style-name="ifm_p_mt.3.38mm_ifm">staatssecretaris van Infrastructuur en Milieu, W.J. Mansveld - 13 juni 2013</text:p>
        <text:p text:style-name="ifm_p_mt.3.38mm_ifm">Rondgezonden en gepubliceerd.</text:p>
        <text:p text:style-name="ifm_p_ifm">Kabinetsstandpunt inzake omvang intensieve veehouderij en schaalgrootte - 28973-134</text:p>
        <text:p text:style-name="ifm_p_mt.3.38mm_ifm">staatssecretaris van Economische Zaken, S.A.M. Dijksma - 14 juni 2013</text:p>
        <text:p text:style-name="ifm_p_mt.3.38mm_ifm">Rondgezonden en gepubliceerd.</text:p>
        <text:p text:style-name="ifm_p_ifm">Beleidsreactie en het rapport van de Raad voor de Rechtshandhaving over de organisatie en werkwijze van de jeugdreclassering op de eilanden van Caribisch Nederland: Bonaire, Sint Eustatius en Saba - 29270-85</text:p>
        <text:p text:style-name="ifm_p_mt.3.38mm_ifm">minister van Veiligheid en Justitie, I.W. Opstelten - 17 juni 2013</text:p>
        <text:p text:style-name="ifm_p_mt.3.38mm_ifm">Rondgezonden en gepubliceerd.</text:p>
        <text:p text:style-name="ifm_p_ifm">Programma Kwaliteit en Innovatie rechtspraak - 29279-164</text:p>
        <text:p text:style-name="ifm_p_mt.3.38mm_ifm">minister van Veiligheid en Justitie, I.W. Opstelten - 11 juni 2013</text:p>
        <text:p text:style-name="ifm_p_mt.3.38mm_ifm">Rondgezonden en gepubliceerd.</text:p>
        <text:p text:style-name="ifm_p_ifm">Toezending ILO-Aanbeveling National Floors of Social Protection - 29427-94</text:p>
        <text:p text:style-name="ifm_p_mt.3.38mm_ifm">minister van Sociale Zaken en Werkgelegenheid, L.F. Asscher - 17 juni 2013</text:p>
        <text:p text:style-name="ifm_p_mt.3.38mm_ifm">Rondgezonden en gepubliceerd.</text:p>
        <text:p text:style-name="ifm_p_ifm">Bloeddonatie door personen met hemochromatose - 29447-23</text:p>
        <text:p text:style-name="ifm_p_mt.3.38mm_ifm">minister van Volksgezondheid, Welzijn en Sport, E.I. Schippers - 17 juni 2013</text:p>
        <text:p text:style-name="ifm_p_mt.3.38mm_ifm">Rondgezonden en gepubliceerd.</text:p>
        <text:p text:style-name="ifm_p_ifm">Vernieuwing bouwregelgeving: positie bouwconsument - 29515-347</text:p>
        <text:p text:style-name="ifm_p_mt.3.38mm_ifm">minister voor Wonen en Rijksdienst, S.A. Blok - 13 juni 2013</text:p>
        <text:p text:style-name="ifm_p_mt.3.38mm_ifm">Rondgezonden en gepubliceerd.</text:p>
        <text:p text:style-name="ifm_p_ifm">Inzicht in het tijdpad van de tweede evaluatie van de Wet maatschappelijke ondersteuning, als bedoeld in artikel 24 van die wet - 29538-147</text:p>
        <text:p text:style-name="ifm_p_mt.3.38mm_ifm">staatssecretaris van Volksgezondheid, Welzijn en Sport, M.J. van Rijn - 12 juni 2013</text:p>
        <text:p text:style-name="ifm_p_mt.3.38mm_ifm">Rondgezonden en gepubliceerd.</text:p>
        <text:p text:style-name="ifm_p_ifm">Reactie op verzoek van het lid Van Ojik over de uitvoering van motie-Van Ojik (Kamerstuk 29544, nr. 454) over het bericht dat de werkloosheid een record heeft bereikt - 29544-459</text:p>
        <text:p text:style-name="ifm_p_mt.3.38mm_ifm">minister van Sociale Zaken en Werkgelegenheid, L.F. Asscher - 14 juni 2013</text:p>
        <text:p text:style-name="ifm_p_mt.3.38mm_ifm">Rondgezonden en gepubliceerd.</text:p>
        <text:p text:style-name="ifm_p_ifm">Evaluatie grondverkoop Daarle en nadere invulling van de financiële taakstelling van €100 miljoen - 29659-118</text:p>
        <text:p text:style-name="ifm_p_mt.3.38mm_ifm">staatssecretaris van Economische Zaken, S.A.M. Dijksma - 14 juni 2013</text:p>
        <text:p text:style-name="ifm_p_mt.3.38mm_ifm">Rondgezonden en gepubliceerd.</text:p>
        <text:p text:style-name="ifm_p_ifm">Eindrapportage onderzoek duurzame schelpdiervisserij - 29675-152</text:p>
        <text:p text:style-name="ifm_p_mt.3.38mm_ifm">staatssecretaris van Economische Zaken, S.A.M. Dijksma - 14 juni 2013</text:p>
        <text:p text:style-name="ifm_p_mt.3.38mm_ifm">Rondgezonden en gepubliceerd.</text:p>
        <text:p text:style-name="ifm_p_ifm">Bekostiging van de ambulancezorg - 29835-74</text:p>
        <text:p text:style-name="ifm_p_mt.3.38mm_ifm">minister van Volksgezondheid, Welzijn en Sport, E.I. Schippers - 11 juni 2013</text:p>
        <text:p text:style-name="ifm_p_mt.3.38mm_ifm">Rondgezonden en gepubliceerd.</text:p>
        <text:p text:style-name="ifm_p_ifm">Beantwoording vragen commissie over de inwerkingtreding van het wetsvoorstel overhevelen buitenonderhoud primair onderwijs - 30079-41</text:p>
        <text:p text:style-name="ifm_p_mt.3.38mm_ifm">staatssecretaris van Onderwijs, Cultuur en Wetenschap, S. Dekker - 10 juni 2013</text:p>
        <text:p text:style-name="ifm_p_mt.3.38mm_ifm">Rondgezonden en gepubliceerd.</text:p>
        <text:p text:style-name="ifm_p_ifm">Beantwoording vragen commissie over gezondheidsaspecten van de Leefomgeving - 30175-164</text:p>
        <text:p text:style-name="ifm_p_mt.3.38mm_ifm">staatssecretaris van Infrastructuur en Milieu, W.J. Mansveld - 18 juni 2013</text:p>
        <text:p text:style-name="ifm_p_mt.3.38mm_ifm">Rondgezonden en gepubliceerd.</text:p>
        <text:p text:style-name="ifm_p_ifm">Standaardmethode voor CO2 calculatie in de transportsector - 30175-165</text:p>
        <text:p text:style-name="ifm_p_mt.3.38mm_ifm">staatssecretaris van Infrastructuur en Milieu, W.J. Mansveld - 12 juni 2013</text:p>
        <text:p text:style-name="ifm_p_mt.3.38mm_ifm">Rondgezonden en gepubliceerd.</text:p>
        <text:p text:style-name="ifm_p_ifm">Evaluatie flexibele pool Koninklijke Marechaussee - 30176-31</text:p>
        <text:p text:style-name="ifm_p_mt.3.38mm_ifm">minister van Binnenlandse Zaken en Koninkrijksrelaties, R.H.A. Plasterk - 17 juni 2013</text:p>
        <text:p text:style-name="ifm_p_mt.3.38mm_ifm">Rondgezonden en gepubliceerd.</text:p>
        <text:p text:style-name="ifm_p_ifm">Stikstofuitstoot Scheepvaart Noordzee - 30195-42</text:p>
        <text:p text:style-name="ifm_p_mt.3.38mm_ifm">minister van Infrastructuur en Milieu, M.H. Schultz van Haegen-Maas Geesteranus - 19 april 2013</text:p>
        <text:p text:style-name="ifm_p_mt.3.38mm_ifm">Rondgezonden en gepubliceerd.</text:p>
        <text:p text:style-name="ifm_p_ifm">Uitstel beantwoording vragen commissie inzake de jaarrapportage 2011 Wet afbreking zwangerschap - 30371-26</text:p>
        <text:p text:style-name="ifm_p_mt.3.38mm_ifm">minister van Volksgezondheid, Welzijn en Sport, E.I. Schippers - 11 juni 2013</text:p>
        <text:p text:style-name="ifm_p_mt.3.38mm_ifm">Rondgezonden en gepubliceerd.</text:p>
        <text:p text:style-name="ifm_p_ifm">Vijfde voortgangsrapportage INDiGO - 30573-118</text:p>
        <text:p text:style-name="ifm_p_mt.3.38mm_ifm">staatssecretaris van Veiligheid en Justitie, F. Teeven - 17 juni 2013</text:p>
        <text:p text:style-name="ifm_p_mt.3.38mm_ifm">Rondgezonden en gepubliceerd.</text:p>
        <text:p text:style-name="ifm_p_ifm">Reactie op het artikel uit Trouw getiteld "Verdriet en angst in verzorgingstehuizen" over de hervorming van de langdurige zorg en ondersteuning - 30597-362</text:p>
        <text:p text:style-name="ifm_p_mt.3.38mm_ifm">staatssecretaris van Volksgezondheid, Welzijn en Sport, M.J. van Rijn - 13 juni 2013</text:p>
        <text:p text:style-name="ifm_p_mt.3.38mm_ifm">Rondgezonden en gepubliceerd.</text:p>
        <text:p text:style-name="ifm_p_ifm">Afschrift van de brief aan de Nederlandse Zorgautoriteit inzake de voorlopige contracteerruimte AWBZ 2014 - 30597-363</text:p>
        <text:p text:style-name="ifm_p_mt.3.38mm_ifm">staatssecretaris van Volksgezondheid, Welzijn en Sport, M.J. van Rijn - 12 juni 2013</text:p>
        <text:p text:style-name="ifm_p_mt.3.38mm_ifm">Rondgezonden en gepubliceerd.</text:p>
        <text:p text:style-name="ifm_p_ifm">Uitstel beantwoording vragen commissie betreffende wet verbod op de pelsdierhouderij - 30826-31</text:p>
        <text:p text:style-name="ifm_p_mt.3.38mm_ifm">staatssecretaris van Economische Zaken, S.A.M. Dijksma - 11 juni 2013</text:p>
        <text:p text:style-name="ifm_p_mt.3.38mm_ifm">Rondgezonden en gepubliceerd.</text:p>
        <text:p text:style-name="ifm_p_ifm">Uitstelbrief inzake over het bericht dat de VS Nederlandse burgers tapt - 30977-55</text:p>
        <text:p text:style-name="ifm_p_mt.3.38mm_ifm">minister van Binnenlandse Zaken en Koninkrijksrelaties, R.H.A. Plasterk - 14 juni 2013</text:p>
        <text:p text:style-name="ifm_p_mt.3.38mm_ifm">Rondgezonden en gepubliceerd.</text:p>
        <text:p text:style-name="ifm_p_ifm">Beantwoording vragen commissie over de Ontwerpstructuurvisie Amsterdam-Almere-Markermeer - 31089-101</text:p>
        <text:p text:style-name="ifm_p_mt.3.38mm_ifm">minister van Infrastructuur en Milieu, M.H. Schultz van Haegen-Maas Geesteranus - 11 juni 2013</text:p>
        <text:p text:style-name="ifm_p_mt.3.38mm_ifm">Rondgezonden en gepubliceerd.</text:p>
        <text:p text:style-name="ifm_p_ifm">Gestolen examens Ibn Ghaldoun - 31289-152</text:p>
        <text:p text:style-name="ifm_p_mt.3.38mm_ifm">staatssecretaris van Onderwijs, Cultuur en Wetenschap, S. Dekker - 11 juni 2013</text:p>
        <text:p text:style-name="ifm_p_mt.3.38mm_ifm">Rondgezonden en gepubliceerd.</text:p>
        <text:p text:style-name="ifm_p_ifm">Stand van zaken rond de diefstal van de examens op Ibn Ghaldoun - 31289-153</text:p>
        <text:p text:style-name="ifm_p_mt.3.38mm_ifm">staatssecretaris van Onderwijs, Cultuur en Wetenschap, S. Dekker - 17 juni 2013</text:p>
        <text:p text:style-name="ifm_p_mt.3.38mm_ifm">Rondgezonden en gepubliceerd.</text:p>
        <text:p text:style-name="ifm_p_ifm">Besluit door de Inspectie over bekendmaking van de uitslagen van de examens in het eerste tijdvak - 31289-154</text:p>
        <text:p text:style-name="ifm_p_mt.3.38mm_ifm">staatssecretaris van Onderwijs, Cultuur en Wetenschap, S. Dekker - 12 juni 2013</text:p>
        <text:p text:style-name="ifm_p_mt.3.38mm_ifm">Rondgezonden en gepubliceerd.</text:p>
        <text:p text:style-name="ifm_p_ifm">Aanbieding van de Tweede Voortgangsrapportage passend onderwijs - 31497-101</text:p>
        <text:p text:style-name="ifm_p_mt.3.38mm_ifm">staatssecretaris van Onderwijs, Cultuur en Wetenschap, S. Dekker - 18 juni 2013</text:p>
        <text:p text:style-name="ifm_p_mt.3.38mm_ifm">Rondgezonden en gepubliceerd.</text:p>
        <text:p text:style-name="ifm_p_ifm">Advies van de Commissie Macrodoelmatigheid Amarantis - 31524-177</text:p>
        <text:p text:style-name="ifm_p_mt.3.38mm_ifm">minister van Onderwijs, Cultuur en Wetenschap, M. Bussemaker - 19 juni 2013</text:p>
        <text:p text:style-name="ifm_p_mt.3.38mm_ifm">Rondgezonden en gepubliceerd.</text:p>
        <text:p text:style-name="ifm_p_ifm">IGZ-rapport "Operatief proces beter gestructureerd, scherpere handhaving op achterblijvende uitvoering blijkt noodzakelijk" - 31765-77</text:p>
        <text:p text:style-name="ifm_p_mt.3.38mm_ifm">minister van Volksgezondheid, Welzijn en Sport, E.I. Schippers - 13 juni 2013</text:p>
        <text:p text:style-name="ifm_p_mt.3.38mm_ifm">Rondgezonden en gepubliceerd.</text:p>
        <text:p text:style-name="ifm_p_ifm">Afschrift van de tweede rapportage inzake de stand van zaken van de implementatie van INSPIRE per 31 december 2012 - 31771-14</text:p>
        <text:p text:style-name="ifm_p_mt.3.38mm_ifm">minister van Infrastructuur en Milieu, M.H. Schultz van Haegen-Maas Geesteranus - 11 juni 2013</text:p>
        <text:p text:style-name="ifm_p_mt.3.38mm_ifm">Rondgezonden en gepubliceerd.</text:p>
        <text:p text:style-name="ifm_p_ifm">Beleidsreactie op het UNICEF rapport over kinderrechten op de Nederlandse Cariben - 31839-294</text:p>
        <text:p text:style-name="ifm_p_mt.3.38mm_ifm">minister van Binnenlandse Zaken en Koninkrijksrelaties, R.H.A. Plasterk - 19 juni 2013</text:p>
        <text:p text:style-name="ifm_p_mt.3.38mm_ifm">Rondgezonden en gepubliceerd.</text:p>
        <text:p text:style-name="ifm_p_ifm">Voorhang ontwerpbesluit tot wijziging van het Besluit algemene regels ruimtelijke ordening (ruimtereservering parallelle Kaagbaan) - 31936-153</text:p>
        <text:p text:style-name="ifm_p_mt.3.38mm_ifm">staatssecretaris van Infrastructuur en Milieu, W.J. Mansveld - 10 juni 2013</text:p>
        <text:p text:style-name="ifm_p_mt.3.38mm_ifm">Rondgezonden en gepubliceerd.</text:p>
        <text:p text:style-name="ifm_p_ifm">Meldingen agressie tegen NVWA tabakscontroleurs - 32011-25</text:p>
        <text:p text:style-name="ifm_p_mt.3.38mm_ifm">staatssecretaris van Volksgezondheid, Welzijn en Sport, M.J. van Rijn - 12 juni 2013</text:p>
        <text:p text:style-name="ifm_p_mt.3.38mm_ifm">Rondgezonden en gepubliceerd.</text:p>
        <text:p text:style-name="ifm_p_ifm">Verslag van het Financieel Stabiliteitscomité 30 mei 2013 - 32013-32</text:p>
        <text:p text:style-name="ifm_p_mt.3.38mm_ifm">minister van Financiën, J.R.V.A. Dijsselbloem - 10 juni 2013</text:p>
        <text:p text:style-name="ifm_p_mt.3.38mm_ifm">Rondgezonden en gepubliceerd.</text:p>
        <text:p text:style-name="ifm_p_ifm">Aanbieding eindrapport Commissie inkomstenbelasting en toeslagen - 32140-5</text:p>
        <text:p text:style-name="ifm_p_mt.3.38mm_ifm">staatssecretaris van Financiën, F.H.H. Weekers - 17 juni 2013</text:p>
        <text:p text:style-name="ifm_p_mt.3.38mm_ifm">Rondgezonden en gepubliceerd.</text:p>
        <text:p text:style-name="ifm_p_ifm">Informatie over uitvoering van de motie-Van der Werf over de eigen inkomsten van beheerders van monumenten - 32156-47</text:p>
        <text:p text:style-name="ifm_p_mt.3.38mm_ifm">minister van Onderwijs, Cultuur en Wetenschap, M. Bussemaker - 17 juni 2013</text:p>
        <text:p text:style-name="ifm_p_mt.3.38mm_ifm">Rondgezonden en gepubliceerd.</text:p>
        <text:p text:style-name="ifm_p_ifm">Schriftelijke beantwoording op wetstechnische en feitelijke vragen en een reactie op de amendementen inzake de behandeling wetsvoorstel kwaliteit, klachten en geschillen zorg - 32402-39</text:p>
        <text:p text:style-name="ifm_p_mt.3.38mm_ifm">minister van Volksgezondheid, Welzijn en Sport, E.I. Schippers - 21 juni 2013</text:p>
        <text:p text:style-name="ifm_p_mt.3.38mm_ifm">Rondgezonden en gepubliceerd.</text:p>
        <text:p text:style-name="ifm_p_ifm">Reactie op verzoek commissie om informatie met betrekking tot intrekken van de Wgr-plus - 32461-2</text:p>
        <text:p text:style-name="ifm_p_mt.3.38mm_ifm">staatssecretaris van Infrastructuur en Milieu, W.J. Mansveld - 14 juni 2013</text:p>
        <text:p text:style-name="ifm_p_mt.3.38mm_ifm">Rondgezonden en gepubliceerd.</text:p>
        <text:p text:style-name="ifm_p_ifm">Zwarte lijst voor ongeschikte pleegouders - 32529-14</text:p>
        <text:p text:style-name="ifm_p_mt.3.38mm_ifm">staatssecretaris van Volksgezondheid, Welzijn en Sport, M.J. van Rijn - 12 juni 2013</text:p>
        <text:p text:style-name="ifm_p_mt.3.38mm_ifm">Rondgezonden en gepubliceerd.</text:p>
        <text:p text:style-name="ifm_p_ifm">Beantwoording vragen commissie over de opheffing van de Publiekrechtelijke Bedrijfsorganisatie (PBO) - 32615-9</text:p>
        <text:p text:style-name="ifm_p_mt.3.38mm_ifm">minister van Economische Zaken, H.G.J. Kamp - 11 juni 2013</text:p>
        <text:p text:style-name="ifm_p_mt.3.38mm_ifm">Rondgezonden en gepubliceerd.</text:p>
        <text:p text:style-name="ifm_p_ifm">Aanbieding overzicht adviezen Externe Volkenrechtelijk Adviseur - 32635-6</text:p>
        <text:p text:style-name="ifm_p_mt.3.38mm_ifm">minister van Buitenlandse Zaken, F.C.G.M. Timmermans - 12 juni 2013</text:p>
        <text:p text:style-name="ifm_p_mt.3.38mm_ifm">Rondgezonden en gepubliceerd.</text:p>
        <text:p text:style-name="ifm_p_ifm">Rapportage kredietverlening van DNB - 32637-59</text:p>
        <text:p text:style-name="ifm_p_mt.3.38mm_ifm">minister van Financiën, J.R.V.A. Dijsselbloem - 11 juni 2013</text:p>
        <text:p text:style-name="ifm_p_mt.3.38mm_ifm">Rondgezonden en gepubliceerd.</text:p>
        <text:p text:style-name="ifm_p_ifm">Uitkomsten van de analyse van de Autoriteit Consument en Markt (ACM) van de horecabiermarkt - 32637-60</text:p>
        <text:p text:style-name="ifm_p_mt.3.38mm_ifm">minister van Economische Zaken, H.G.J. Kamp - 7 juni 2013</text:p>
        <text:p text:style-name="ifm_p_mt.3.38mm_ifm">Rondgezonden en gepubliceerd.</text:p>
        <text:p text:style-name="ifm_p_ifm">Planning algemeen overleg Vastgoed Defensie - 32733-132</text:p>
        <text:p text:style-name="ifm_p_mt.3.38mm_ifm">minister van Defensie, J.A. Hennis-Plasschaert - 12 juni 2013</text:p>
        <text:p text:style-name="ifm_p_mt.3.38mm_ifm">Rondgezonden en gepubliceerd.</text:p>
        <text:p text:style-name="ifm_p_ifm">Beleidsbrief "Respect en recht voor ieder mens" - 32735-78</text:p>
        <text:p text:style-name="ifm_p_mt.3.38mm_ifm">minister van Buitenlandse Zaken, F.C.G.M. Timmermans - 14 juni 2013</text:p>
        <text:p text:style-name="ifm_p_mt.3.38mm_ifm">Rondgezonden en gepubliceerd.</text:p>
        <text:p text:style-name="ifm_p_ifm">Schriftelijke beantwoording van enkele vragen gesteld in het AO klimaat van 30 mei 2013 over het Parlementair onderzoek kosten en effecten klimaat- en energiebeleid - 32813-52</text:p>
        <text:p text:style-name="ifm_p_mt.3.38mm_ifm">staatssecretaris van Infrastructuur en Milieu, W.J. Mansveld - 11 juni 2013</text:p>
        <text:p text:style-name="ifm_p_mt.3.38mm_ifm">Rondgezonden en gepubliceerd.</text:p>
        <text:p text:style-name="ifm_p_ifm">Aanbieding Cultuur beweegt. De betekenis van cultuur in een veranderende samenleving - 32820-76</text:p>
        <text:p text:style-name="ifm_p_mt.3.38mm_ifm">minister van Onderwijs, Cultuur en Wetenschap, M. Bussemaker - 10 juni 2013</text:p>
        <text:p text:style-name="ifm_p_mt.3.38mm_ifm">Rondgezonden en gepubliceerd.</text:p>
        <text:p text:style-name="ifm_p_ifm">Aanbieding "Museumbrief. Samen werken, samen sterker" - 32820-77</text:p>
        <text:p text:style-name="ifm_p_mt.3.38mm_ifm">minister van Onderwijs, Cultuur en Wetenschap, M. Bussemaker - 10 juni 2013</text:p>
        <text:p text:style-name="ifm_p_mt.3.38mm_ifm">Rondgezonden en gepubliceerd.</text:p>
        <text:p text:style-name="ifm_p_ifm">Toezegging wetsvoorstel doelmatige leerwegen - 33187-41</text:p>
        <text:p text:style-name="ifm_p_mt.3.38mm_ifm">minister van Onderwijs, Cultuur en Wetenschap, M. Bussemaker - 12 juni 2013</text:p>
        <text:p text:style-name="ifm_p_mt.3.38mm_ifm">Rondgezonden en gepubliceerd.</text:p>
        <text:p text:style-name="ifm_p_ifm">Reactie op de motie van de leden Kuiken en Elias over een pilotstatus voor het project Gebiedsontwikkeling Oostelijke Langstraat (GOL) - 33400-A-105</text:p>
        <text:p text:style-name="ifm_p_mt.3.38mm_ifm">minister van Infrastructuur en Milieu, M.H. Schultz van Haegen-Maas Geesteranus - 12 juni 2013</text:p>
        <text:p text:style-name="ifm_p_mt.3.38mm_ifm">Rondgezonden en gepubliceerd.</text:p>
        <text:p text:style-name="ifm_p_ifm">Reactie op de door de Algemene Ledenvergadering van de VNG aangekomen resolutie "Een vitale lokale samenleving" - 33400-B-21</text:p>
        <text:p text:style-name="ifm_p_mt.3.38mm_ifm">minister van Binnenlandse Zaken en Koninkrijksrelaties, R.H.A. Plasterk - 12 juni 2013</text:p>
        <text:p text:style-name="ifm_p_mt.3.38mm_ifm">Rondgezonden en gepubliceerd.</text:p>
        <text:p text:style-name="ifm_p_ifm">Reactie op de toezegging om de Tweede Kamer te informeren indien er berichten zijn van ambtenaren in Nederlandse dienst op Sint Maarten die wijzen op corruptie e.d. - 33400-IV-34</text:p>
        <text:p text:style-name="ifm_p_mt.3.38mm_ifm">minister van Binnenlandse Zaken en Koninkrijksrelaties, R.H.A. Plasterk - 13 juni 2013</text:p>
        <text:p text:style-name="ifm_p_mt.3.38mm_ifm">Rondgezonden en gepubliceerd.</text:p>
        <text:p text:style-name="ifm_p_ifm">Verslag van de Nederlands-Duitse topconferentie die plaatsvond op 23 mei 2013 - 33400-V-139</text:p>
        <text:p text:style-name="ifm_p_mt.3.38mm_ifm">minister van Buitenlandse Zaken, F.C.G.M. Timmermans - 13 juni 2013</text:p>
        <text:p text:style-name="ifm_p_mt.3.38mm_ifm">Rondgezonden en gepubliceerd.</text:p>
        <text:p text:style-name="ifm_p_ifm">Beantwoording vragen commissie over het Onderwijsverslag 2011-2012 van de Inspectie van het Onderwijs - 33400-VIII-149</text:p>
        <text:p text:style-name="ifm_p_mt.3.38mm_ifm">minister van Onderwijs, Cultuur en Wetenschap, M. Bussemaker - 10 juni 2013</text:p>
        <text:p text:style-name="ifm_p_mt.3.38mm_ifm">Rondgezonden en gepubliceerd.</text:p>
        <text:p text:style-name="ifm_p_ifm">Beantwoording vragen commissie over de beleidsreactie op het Onderwijsverslag 2011-2012 van de Inspectie van het Onderwijs - 33400-VIII-150</text:p>
        <text:p text:style-name="ifm_p_mt.3.38mm_ifm">minister van Onderwijs, Cultuur en Wetenschap, M. Bussemaker - 10 juni 2013</text:p>
        <text:p text:style-name="ifm_p_mt.3.38mm_ifm">Rondgezonden en gepubliceerd.</text:p>
        <text:p text:style-name="ifm_p_ifm">Werkprogramma Raad voor Cultuur 2013-2014 en evaluatie Raad voor Cultuur - 33400-VIII-151</text:p>
        <text:p text:style-name="ifm_p_mt.3.38mm_ifm">minister van Onderwijs, Cultuur en Wetenschap, M. Bussemaker - 10 juni 2013</text:p>
        <text:p text:style-name="ifm_p_mt.3.38mm_ifm">Rondgezonden en gepubliceerd.</text:p>
        <text:p text:style-name="ifm_p_ifm">Patiëntveiligheid - 33497-9</text:p>
        <text:p text:style-name="ifm_p_mt.3.38mm_ifm">minister van Volksgezondheid, Welzijn en Sport, E.I. Schippers - 11 juni 2013</text:p>
        <text:p text:style-name="ifm_p_mt.3.38mm_ifm">Rondgezonden en gepubliceerd.</text:p>
        <text:p text:style-name="ifm_p_ifm">Beantwoording vragen commissie over de Nationale verklaring 2013 - 33523-10</text:p>
        <text:p text:style-name="ifm_p_mt.3.38mm_ifm">minister van Financiën, J.R.V.A. Dijsselbloem - 10 juni 2013</text:p>
        <text:p text:style-name="ifm_p_mt.3.38mm_ifm">Rondgezonden en gepubliceerd.</text:p>
        <text:p text:style-name="ifm_p_ifm">Reactie op een brief van ROUTE VO te Apeldoorn m.b.t. mogelijkheid tot participatie bij verdere ontwikkelingen wetsvoorstel herziening SLOA (centrale eindtoets) - 33558-13</text:p>
        <text:p text:style-name="ifm_p_mt.3.38mm_ifm">staatssecretaris van Onderwijs, Cultuur en Wetenschap, S. Dekker - 10 juni 2013</text:p>
        <text:p text:style-name="ifm_p_mt.3.38mm_ifm">Rondgezonden en gepubliceerd.</text:p>
        <text:p text:style-name="ifm_p_ifm">Reactie op het bericht dat Eneco kritiek op windparken voor de kust afkoopt bij gemeenten - 33561-2</text:p>
        <text:p text:style-name="ifm_p_mt.3.38mm_ifm">minister van Infrastructuur en Milieu, M.H. Schultz van Haegen-Maas Geesteranus - 12 juni 2013</text:p>
        <text:p text:style-name="ifm_p_mt.3.38mm_ifm">Rondgezonden en gepubliceerd.</text:p>
        <text:p text:style-name="ifm_p_ifm">Aanbieding concept adviesaanvraag SER: Rol sociale partners bij de toekomstige arbeidsmarktinfrastructuur - 33566-43</text:p>
        <text:p text:style-name="ifm_p_mt.3.38mm_ifm">minister van Sociale Zaken en Werkgelegenheid, L.F. Asscher - 12 juni 2013</text:p>
        <text:p text:style-name="ifm_p_mt.3.38mm_ifm">Rondgezonden en gepubliceerd.</text:p>
        <text:p text:style-name="ifm_p_ifm">Beantwoording vragen commissie over het jaarplan Auditdienst Rijk 2013 - 33605-19</text:p>
        <text:p text:style-name="ifm_p_mt.3.38mm_ifm">minister van Financiën, J.R.V.A. Dijsselbloem - 13 juni 2013</text:p>
        <text:p text:style-name="ifm_p_mt.3.38mm_ifm">Rondgezonden en gepubliceerd.</text:p>
        <text:p text:style-name="ifm_p_ifm">Aanbieding Voorontwerp nota van wijziging bij de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 33610-14</text:p>
        <text:p text:style-name="ifm_p_mt.3.38mm_ifm">staatssecretaris van Financiën, F.H.H. Weekers - 14 juni 2013</text:p>
        <text:p text:style-name="ifm_p_mt.3.38mm_ifm">Rondgezonden en gepubliceerd.</text:p>
        <text:p text:style-name="ifm_p_ifm">Beantwoording resterende vragen gesteld in het nader verslag inzake Wet verlaging maximumopbouw en premiepercentages pensioenen en maximering pensioengevend inkomen - 33610-17</text:p>
        <text:p text:style-name="ifm_p_mt.3.38mm_ifm">staatssecretaris van Financiën, F.H.H. Weekers - 21 juni 2013</text:p>
        <text:p text:style-name="ifm_p_mt.3.38mm_ifm">Rondgezonden en gepubliceerd.</text:p>
        <text:p text:style-name="ifm_p_ifm">Aanbieding afschrift brief van de Nederlandsche Bank (DNB) over vervroegd heffen over pensioeninkomen - 33610-19</text:p>
        <text:p text:style-name="ifm_p_mt.3.38mm_ifm">minister van Financiën, J.R.V.A. Dijsselbloem - 24 juni 2013</text:p>
        <text:p text:style-name="ifm_p_mt.3.38mm_ifm">Rondgezonden en gepubliceerd.</text:p>
        <text:p text:style-name="ifm_p_ifm">Uitstelbrief over de beleidsvoornemens met betrekking tot de verbetering van arbeidsomstandigheden in de textielsector in Bangladesh - 33625-31</text:p>
        <text:p text:style-name="ifm_p_mt.3.38mm_ifm">minister voor Buitenlandse Handel en Ontwikkelingssamenwerking, E.M.J. Ploumen - 10 juni 2013</text:p>
        <text:p text:style-name="ifm_p_mt.3.38mm_ifm">Rondgezonden en gepubliceerd.</text:p>
        <text:p text:style-name="ifm_p_ifm">Beantwoording vragen commissie over Verdrag tussen het Koninkrijk der Nederlanden en de Federale Democratische Republiek Ethiopië tot het vermijden van dubbele belasting en het voorkomen van het ontgaan van belasting met betrekking tot belastingen naar het inkomen, met Protocol; Addis Abeba, 10 augustus 2012 - 33638-4</text:p>
        <text:p text:style-name="ifm_p_mt.3.38mm_ifm">staatssecretaris van Financiën, F.H.H. Weekers - 19 juni 2013</text:p>
        <text:p text:style-name="ifm_p_mt.3.38mm_ifm">Rondgezonden en gepubliceerd.</text:p>
        <text:p text:style-name="ifm_p_ifm">Voorlopige toepassing van het verdrag tussen het Koninkrijk der Nederlanden en de Verenigde Staten van Amerika inzake technische samenwerking op het gebied van civiele luchtvaartveiligheid; Washington, 23 mei 2013 - 33668-1</text:p>
        <text:p text:style-name="ifm_p_mt.3.38mm_ifm">minister van Buitenlandse Zaken, F.C.G.M. Timmermans - 11 juni 2013</text:p>
        <text:p text:style-name="ifm_p_mt.3.38mm_ifm">Rondgezonden en gepubliceerd.</text:p>
        <text:p text:style-name="ifm_p_ifm">Hoofdlijnennotitie Comptabiliteitswet 2001 - 33670-1</text:p>
        <text:p text:style-name="ifm_p_mt.3.38mm_ifm">minister van Financiën, J.R.V.A. Dijsselbloem - 12 juni 2013</text:p>
        <text:p text:style-name="ifm_p_mt.3.38mm_ifm">Rondgezonden en gepubliceerd.</text:p>
        <text:h text:outline-level="3" text:style-name="title.kop">
          Brief van lid/fractie/commissie
        </text:h>
        <text:p text:style-name="ifm_p_ifm">Brief van de vaste commissie voor Europese Zaken inzake het plaatsen van een behandelvoorbehoud t.a.v. de EU-voorstellen: Plant- en Diergezondheidspakket COM (2013) 264, 260, 262, 265, 267 en 327 - 33643-2</text:p>
        <text:p text:style-name="ifm_p_mt.3.38mm_ifm">voorzitter van de vaste commissie voor Europese Zaken, R.W. Knops - 20 juni 2013</text:p>
        <text:p text:style-name="ifm_p_mt.3.38mm_ifm">Rondgezonden en gepubliceerd.</text:p>
        <text:h text:outline-level="3" text:style-name="title.kop">
          Nota naar aanleiding van het (nader) verslag
        </text:h>
        <text:p text:style-name="ifm_p_ifm">Nota naar aanleiding van het verslag over de Wijziging van de Tabakswet ter verhoging van de minimumleeftijd van 16 jaar naar 18 jaar van personen aan wie tabaksproducten mogen worden verkocht (Verhoging minimumleeftijd verkoop tabaksproducten) (33590) - 2013Z13124</text:p>
        <text:p text:style-name="ifm_p_mt.3.38mm_ifm">staatssecretaris van Volksgezondheid, Welzijn en Sport, M.J. van Rijn - 24 juni 2013</text:p>
        <text:p text:style-name="ifm_p_mt.3.38mm_ifm">Rondgezonden en gepubliceerd.</text:p>
        <text:h text:outline-level="3" text:style-name="title.kop">
          De Voorzitter, de Eerste ondervoorzitter en de Tweede ondervoorzitter stellen voor, te stellen in handen van
        </text:h>
        <text:p text:style-name="ifm_p_ifm">a. de vaste commissie voor Financiën:</text:p>
        <text:p text:style-name="ifm_p_mt.3.38mm_ifm">- Wijziging van de Wet aansprakelijkheid kernongevallen in verband met de toepassing van artikel 1, onderdeel b, van het Verdrag van 29 juli 1960 inzake wettelijke aansprakelijkheid op het gebied van kernenergie (33660);</text:p>
        <text:p text:style-name="ifm_p_mt.3.38mm_ifm">-Invoering van pensioen- en lijfrente-excedentregelingen (Wet pensioenaanvullingsregelingen) (33672);</text:p>
        <text:p text:style-name="ifm_p_ifm">b. de vaste commissie voor Onderwijs, Cultuur en Wetenschap:</text:p>
        <text:p text:style-name="ifm_p_mt.3.38mm_ifm">- 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33661);</text:p>
        <text:p text:style-name="ifm_p_mt.3.38mm_ifm">- Wijziging van de Wet op het primair onderwijs, de Wet op de expertisecentra en de Wet primair onderwijs BES in verband met de overheveling van taak en budget voor aanpassingen in onderwijshuisvesting van gemeente naar school (33663);</text:p>
        <text:p text:style-name="ifm_p_mt.3.38mm_ifm">- Wijziging van onder meer de Mediawet 2008 in verband met onder meer aanpassing van de rijksmediabijdrage en overheveling van het budget voor de bekostiging van de regionale omroepen van het provinciefonds naar de mediabegroting (33664);</text:p>
        <text:p text:style-name="ifm_p_ifm">c. de vaste commissie voor Veiligheid en Justitie:</text:p>
        <text:p text:style-name="ifm_p_ifm">- Wijziging van de Wet bescherming persoonsgegevens en de Telecommunicatiewet in verband met de invoering van een meldplicht bij de doorbreking van maatregelen voor de beveiliging van persoonsgegevens (gebruik meldplicht datalekken) (33662);</text:p>
        <text:p text:style-name="ifm_p_ifm">d. de vaste commissie voor Economische Zaken:</text:p>
        <text:p text:style-name="ifm_p_ifm">- Wijziging van de Natuurbeschermingswet 1998 (programmatische aanpak stikstof) (33669);</text:p>
        <text:p text:style-name="ifm_p_mt.3.38mm_ifm">- Goedkeuring van de op 20 april 2012 te 's-Gravenhage tot stand gekomen Overeenkomst tussen de Regering van het Koninkrijk der Nederlanden en de Regering van de Franse Republiek inzake de verwerking in Frankrijk van Nederlandse bestraalde splijtstofelementen (Trb. 2012, 93) (33671).</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4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6-25</meta:user-defined>
    <meta:user-defined meta:name="OVERHEIDop.handelingenItemNummer">45</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