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Stemmingen moties Opzegging Statuut Industriële Ontwikkeling"/>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Stemmingen moties Opzegging Statuut Industriële Ontwikkeling</text:h>
        <text:p text:style-name="ifm_p_ifm">Aan de orde zijn <text:span text:style-name="ifm_span_font.bold_ifm">de stemmingen over moties</text:span>, ingediend bij de behandeling van het wetsvoorstel <text:span text:style-name="ifm_span_font.bold_ifm">Goedkeuring van het voornemen tot opzegging van het op 8 april 1979 te Wenen tot stand gekomen Statuut van de Organisatie der Verenigde Naties voor Industriële Ontwikkeling</text:span>,</text:p>
        <text:p text:style-name="ifm_p_ifm">te weten:</text:p>
        <text:list text:style-name="lijst">
          <text:list-item>
            <text:number>-</text:number>
            <text:p>de motie-Sjoerdsma over de mogelijkheid van publiek-private financiering van het lidmaatschap van UNIDO (33446, nr. 9);</text:p>
          </text:list-item>
          <text:list-item>
            <text:number>-</text:number>
            <text:p>de motie-Sjoerdsma over afstemming binnen de EU over het opzeggen van VN-verdragen (33446, nr. 10).</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motie-Sjoerdsma (33446,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zijdige opzegging van VN-verdragen en het lidmaatschap van VN-organisaties zonder Europese afstemming ten koste gaat van het draagvlak en de draagkracht van de VN;</text:p>
        <text:p text:style-name="ifm_p_mt.3.38mm_ifm">verzoekt de regering, opzegging van VN-verdragen en lidmaatschappen van VN-organisaties vooraf binnen de Europese Unie te bespreken,</text:p>
        <text:p text:style-name="ifm_p_mt.3.38mm_ifm">en gaat over tot de orde van de dag.</text:p>
        <text:p text:style-name="ifm_p_mt.3.38mm_ifm">Naar mij blijkt, wordt de indiening ervan voldoende ondersteund.</text:p>
        <text:p text:style-name="ifm_p_mt.3.38mm_ifm">Zij krijgt nr. 11, was nr. 10 (33446).</text:p>
        <text:p text:style-name="ifm_p_mt.3.38mm_ifm">Ik stel vast dat wij hier nu over kunnen stemmen.</text:p>
        <text:p text:style-name="ifm_p_ifm">In stemming komt de motie-Sjoerdsma (33446,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en D66 voor deze motie hebben gestemd en de aanwezige leden van de overige fracties ertegen, zodat zij is verworpen.</text:p>
        <text:p text:style-name="ifm_p_ifm">In stemming komt de gewijzigde motie-Sjoerdsma (33446, nr. 11, was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66 en GroenLinks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5</meta:user-defined>
    <meta:user-defined meta:name="DC.title">Stemmingen moties Opzegging Statuut Industriël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46;9</meta:user-defined>
    <meta:user-defined meta:name="OVERHEIDop.behandeldDossier">33446;10</meta:user-defined>
    <meta:user-defined meta:name="OVERHEIDop.behandeldDossier">33446;11</meta:user-defined>
    <meta:user-defined meta:name="OVERHEID.TaxonomieBeleidsagenda/OVERHEID.category">Internationaal | Internationale samenwerking</meta:user-defined>
    <meta:user-defined meta:name="DCTERMS.W3CDTF/OVERHEIDop.datumVergadering">2013-06-25</meta:user-defined>
    <meta:user-defined meta:name="OVERHEIDop.handelingenItemNummer">35</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