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Stemmingen moties Beleidsnota Wat de wereld verdien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Stemmingen moties Beleidsnota Wat de wereld verdient</text:h>
        <text:p text:style-name="ifm_p_ifm">Aan de orde zijn <text:span text:style-name="ifm_span_font.bold_ifm">de stemmingen over moties</text:span>, ingediend bij het <text:span text:style-name="ifm_span_font.bold_ifm">VAO Beleidsnota "Wat de wereld verdient: een nieuwe agenda voor hulp, handel en investeringen"</text:span>,</text:p>
        <text:p text:style-name="ifm_p_ifm">te weten:</text:p>
        <text:list text:style-name="lijst">
          <text:list-item>
            <text:number>-</text:number>
            <text:p>de motie-Sjoerdsma c.s. over een actieplan voor de dekking van klimaatfinanciering uit private middelen (33625, nr. 8);</text:p>
          </text:list-item>
          <text:list-item>
            <text:number>-</text:number>
            <text:p>de motie-Sjoerdsma c.s. over de ontwikkelingsrelevantie van het Budget Internationale Veiligheid (33625, nr. 9);</text:p>
          </text:list-item>
          <text:list-item>
            <text:number>-</text:number>
            <text:p>de motie-Sjoerdsma c.s. over het bevriezen van maatregelen voor het ambassadenetwerk (33625, nr. 10);</text:p>
          </text:list-item>
          <text:list-item>
            <text:number>-</text:number>
            <text:p>de motie-Sjoerdsma c.s. over de naleving van de UN Guiding Principles (33625, nr. 11);</text:p>
          </text:list-item>
          <text:list-item>
            <text:number>-</text:number>
            <text:p>de motie-Voordewind/Van der Staaij over het openstellen van het Dutch Good Growth Fund voor investeringen in het mkb (33625, nr. 13);</text:p>
          </text:list-item>
          <text:list-item>
            <text:number>-</text:number>
            <text:p>de motie-Voordewind c.s. over het niet gebruiken van het Dutch Good Growth Fund voor exportfinanciering (33625, nr. 14);</text:p>
          </text:list-item>
          <text:list-item>
            <text:number>-</text:number>
            <text:p>de motie-Voordewind c.s. over aandacht voor social protection binnen het speerpuntenbeleid (33625, nr. 15);</text:p>
          </text:list-item>
          <text:list-item>
            <text:number>-</text:number>
            <text:p>de motie-Van Ojik c.s. over de realiseerbaarheid van doelen bij de agenda van hulp, handel en investeringen (33625, nr. 16);</text:p>
          </text:list-item>
          <text:list-item>
            <text:number>-</text:number>
            <text:p>de motie-Van Ojik c.s. over criteria op het gebied van sociale omstandigheden, mensenrechten en milieu (33625, nr. 17);</text:p>
          </text:list-item>
          <text:list-item>
            <text:number>-</text:number>
            <text:p>de motie-Leegte/De Caluwé over het opschorten van ontwikkelingssamenwerking als drukmiddel (33625, nr. 18);</text:p>
          </text:list-item>
          <text:list-item>
            <text:number>-</text:number>
            <text:p>de motie-Van Klaveren over het niet uitkeren van de 9 miljoen euro voor Bangladesh (33625, nr. 19);</text:p>
          </text:list-item>
          <text:list-item>
            <text:number>-</text:number>
            <text:p>de motie-Van Klaveren over het stoppen met ontwikkelingshulp niet zijnde noodhulp (33625, nr. 20);</text:p>
          </text:list-item>
          <text:list-item>
            <text:number>-</text:number>
            <text:p>de motie-Van Klaveren over het terugvorderen van algemene begrotingssteun (33625, nr. 21);</text:p>
          </text:list-item>
          <text:list-item>
            <text:number>-</text:number>
            <text:p>de motie-Jasper van Dijk c.s. over het in balans brengen van private sector en maatschappelijk middenveld (33625, nr. 22);</text:p>
          </text:list-item>
          <text:list-item>
            <text:number>-</text:number>
            <text:p>de motie-Jasper van Dijk c.s. over het voorzien van belastingverdragen van impact assessments (33625, nr. 24);</text:p>
          </text:list-item>
          <text:list-item>
            <text:number>-</text:number>
            <text:p>de motie-Jasper van Dijk c.s. over het handhaven van de bijdrage aan het Global Partnership for Education (33625, nr. 25);</text:p>
          </text:list-item>
          <text:list-item>
            <text:number>-</text:number>
            <text:p>de motie-Van der Staaij c.s. over aandacht voor de consequenties voor de allerarmsten (33625, nr. 26);</text:p>
          </text:list-item>
          <text:list-item>
            <text:number>-</text:number>
            <text:p>de motie-Van der Staaij c.s. over integreren van het beroepsonderwijs in het speerpuntenbeleid (33625, nr. 27);</text:p>
          </text:list-item>
          <text:list-item>
            <text:number>-</text:number>
            <text:p>de motie-Agnes Mulder/Van der Staaij over de benutting van de gelden van het Dutch Good Growth Fund voor het mkb (33625, nr. 28);</text:p>
          </text:list-item>
          <text:list-item>
            <text:number>-</text:number>
            <text:p>de motie-Agnes Mulder c.s. over het stimuleren van maatschappelijke betrokkenheid bij internationale samenwerking (33625, nr. 29);</text:p>
          </text:list-item>
          <text:list-item>
            <text:number>-</text:number>
            <text:p>de motie-Maij/Jasper van Dijk over het opnemen van tuberculosebestrijding in het SRGR-beleid (33625, nr. 30).</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Op verzoek van mevrouw Agnes Mulder stel ik voor, haar motie (33625, nr. 28) aan te houden. </text:p>
        <text:p text:style-name="ifm_p_ifm">Daartoe wordt besloten.</text:p>
        <text:p text:style-name="ifm_p_ifm">In stemming komt de motie-Sjoerdsma c.s. (33625,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joerdsma c.s. (33625,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Sjoerdsma c.s. (33625,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D en de SP voor deze motie hebben gestemd en de aanwezige leden van de overige fracties ertegen, zodat zij is verworpen.</text:p>
        <text:p text:style-name="ifm_p_ifm">In stemming komt de motie-Sjoerdsma c.s. (33625,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A, de PvdD en de SP voor deze motie hebben gestemd en de aanwezige leden van de overige fracties ertegen, zodat zij is aangenomen.</text:p>
        <text:p text:style-name="ifm_p_ifm">In stemming komt de motie-Voordewind/Van der Staaij (33625,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GroenLinks, de PvdD en de SP voor deze motie hebben gestemd en de aanwezige leden van de overige fracties ertegen, zodat zij is verworpen.</text:p>
        <text:p text:style-name="ifm_p_ifm">In stemming komt de motie-Voordewind c.s. (33625,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de PvdD en de SP voor deze motie hebben gestemd en de aanwezige leden van de overige fracties ertegen, zodat zij is verworpen.</text:p>
        <text:p text:style-name="ifm_p_ifm">In stemming komt de motie-Voordewind c.s. (33625,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Ojik c.s. (33625,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Van Ojik c.s. (33625,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p text:style-name="ifm_p_ifm">In stemming komt de motie-Leegte/De Caluwé (33625,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VVD en 50PLUS voor deze motie hebben gestemd en de aanwezige leden van de overige fracties ertegen, zodat zij is verworpen.</text:p>
        <text:p text:style-name="ifm_p_ifm">In stemming komt de motie-Van Klaveren (33625,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Klaveren (33625,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Klaveren (33625,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Jasper van Dijk c.s. (33625,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Jasper van Dijk c.s. (33625,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Jasper van Dijk c.s. (33625,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Van der Staaij c.s. (33625,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der Staaij c.s. (33625,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k vraag de leden echt om hun hand op te steken bij het stemmen. Dan kan ik het makkelijker zien.</text:p>
        <text:p text:style-name="ifm_p_ifm">In stemming komt de motie-Agnes Mulder c.s. (33625,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GroenLinks en de PvdD voor deze motie hebben gestemd en de aanwezige leden van de overige fracties ertegen, zodat zij is verworpen.</text:p>
        <text:p text:style-name="ifm_p_ifm">In stemming komt de motie-Maij/Jasper van Dijk (33625,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3</meta:user-defined>
    <meta:user-defined meta:name="DC.title">Stemmingen moties Beleidsnota Wat de wereld verdi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8</meta:user-defined>
    <meta:user-defined meta:name="OVERHEIDop.behandeldDossier">33625;9</meta:user-defined>
    <meta:user-defined meta:name="OVERHEIDop.behandeldDossier">33625;10</meta:user-defined>
    <meta:user-defined meta:name="OVERHEIDop.behandeldDossier">33625;11</meta:user-defined>
    <meta:user-defined meta:name="OVERHEIDop.behandeldDossier">33625;13</meta:user-defined>
    <meta:user-defined meta:name="OVERHEIDop.behandeldDossier">33625;14</meta:user-defined>
    <meta:user-defined meta:name="OVERHEIDop.behandeldDossier">33625;15</meta:user-defined>
    <meta:user-defined meta:name="OVERHEIDop.behandeldDossier">33625;16</meta:user-defined>
    <meta:user-defined meta:name="OVERHEIDop.behandeldDossier">33625;17</meta:user-defined>
    <meta:user-defined meta:name="OVERHEIDop.behandeldDossier">33625;18</meta:user-defined>
    <meta:user-defined meta:name="OVERHEIDop.behandeldDossier">33625;19</meta:user-defined>
    <meta:user-defined meta:name="OVERHEIDop.behandeldDossier">33625;20</meta:user-defined>
    <meta:user-defined meta:name="OVERHEIDop.behandeldDossier">33625;21</meta:user-defined>
    <meta:user-defined meta:name="OVERHEIDop.behandeldDossier">33625;22</meta:user-defined>
    <meta:user-defined meta:name="OVERHEIDop.behandeldDossier">33625;24</meta:user-defined>
    <meta:user-defined meta:name="OVERHEIDop.behandeldDossier">33625;25</meta:user-defined>
    <meta:user-defined meta:name="OVERHEIDop.behandeldDossier">33625;26</meta:user-defined>
    <meta:user-defined meta:name="OVERHEIDop.behandeldDossier">33625;27</meta:user-defined>
    <meta:user-defined meta:name="OVERHEIDop.behandeldDossier">33625;28</meta:user-defined>
    <meta:user-defined meta:name="OVERHEIDop.behandeldDossier">33625;29</meta:user-defined>
    <meta:user-defined meta:name="OVERHEIDop.behandeldDossier">33625;30</meta:user-defined>
    <meta:user-defined meta:name="OVERHEIDop.behandeldDossier">33625;28</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3-06-25</meta:user-defined>
    <meta:user-defined meta:name="OVERHEIDop.handelingenItemNummer">33</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