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30"/>
        <text:user-field-decl office:value-type="string" text:name="OVERHEIDop.titel" office:string-value="Stemmingen Wijziging Postwet"/>
        <text:user-field-decl office:value-type="string" text:name="kamer" office:string-value="Tweede Kamer"/>
        <text:user-field-decl office:value-type="string" text:name="datum" office:string-value="25 juni 2013"/>
        <text:user-field-decl office:value-type="string" text:name="kamercode" office:string-value="TK"/>
        <text:user-field-decl office:value-type="string" text:name="nummer" office:string-value="99"/>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30<text:line-break/>Stemmingen Wijziging Postwet</text:h>
        <text:p text:style-name="ifm_p_ifm">Aan de orde is <text:span text:style-name="ifm_span_font.bold_ifm">de stemming</text:span> in verband met het wetsvoorstel <text:span text:style-name="ifm_span_font.bold_ifm">Wijziging van de Postwet 2009 ter invoering van ex ante toezicht op een postvervoerbedrijf met aanmerkelijke marktmacht (33501)</text:span>.</text:p>
        <text:p text:style-name="ifm_p_ifm">(Zie vergadering van 20 juni 2013.)</text:p>
        <text:p text:style-name="ifm_p_mt.3.38mm_ifm">De <text:span text:style-name="ifm_span_font.bold_ifm">voorzitter</text:span>:<text:variable-set office:value-type="string" text:display="none" text:name="spreker" office:string-value="voorzitter"/></text:p>
        <text:p text:style-name="ifm_p_ifm">Het amendement-Mei Li Vos (stuk nr. 12) is ingetrokken.</text:p>
        <text:p text:style-name="ifm_p_ifm">Ik stel vast dat daarmee wordt ingestemd.</text:p>
        <text:p text:style-name="ifm_p_ifm">In stemming komt het amendement-Mei Li Vos/De Liefde (stuk nr. 11).</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de SGP, de ChristenUnie, de VVD, 50PLUS, D66, GroenLinks en de PvdA voor dit amendement hebben gestemd en de aanwezige leden van de overige fracties ertegen, zodat het is aangenomen.</text:p>
        <text:p text:style-name="ifm_p_ifm">In stemming komt het amendement-Mei Li Vos/De Liefde (stuk nr. 13) tot het invoegen onderdelen Da en Db.</text:p>
        <text:p text:style-name="ifm_p_mt.3.38mm_ifm">De <text:span text:style-name="ifm_span_font.bold_ifm">voorzitter</text:span>:<text:variable-set office:value-type="string" text:display="none" text:name="spreker" office:string-value="voorzitter"/></text:p>
        <text:p text:style-name="ifm_p_ifm">Ik constateer dat dit amendement met algemene stemmen is aangenomen.</text:p>
        <text:p text:style-name="ifm_p_ifm">In stemming komt het wetsvoorstel, zoals op onderdelen gewijzigd door de aanneming van het amendement-Mei Li Vos/De Liefde (stuk nr. 11) en het amendement-Mei Li Vos/De Liefde (stuk nr. 13).</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de SGP, het CDA, de ChristenUnie, de VVD, 50PLUS, D66, GroenLinks, de PvdA en de SP voor dit wetsvoorstel hebben gestemd en de aanwezige leden van de de fractie van de PvdD ertegen, zodat het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22013-99-30</meta:user-defined>
    <meta:user-defined meta:name="DC.title">Stemmingen Wijziging Postwe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3-11-05</meta:user-defined>
    <meta:user-defined meta:name="DCTERMS.W3CDTF/DCTERMS.issued">2013-06-2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501;11</meta:user-defined>
    <meta:user-defined meta:name="OVERHEIDop.behandeldDossier">33501;12</meta:user-defined>
    <meta:user-defined meta:name="OVERHEIDop.behandeldDossier">33501;13</meta:user-defined>
    <meta:user-defined meta:name="OVERHEIDop.behandeldDossier">33501;12</meta:user-defined>
    <meta:user-defined meta:name="OVERHEID.TaxonomieBeleidsagenda/OVERHEID.category">Economie | Markttoezicht</meta:user-defined>
    <meta:user-defined meta:name="DCTERMS.W3CDTF/OVERHEIDop.datumVergadering">2013-06-25</meta:user-defined>
    <meta:user-defined meta:name="OVERHEIDop.handelingenItemNummer">30</meta:user-defined>
    <meta:user-defined meta:name="OVERHEIDop.publicationIssue">99</meta:user-defined>
    <meta:user-defined meta:name="OVERHEIDop.publicationName">Handelingen</meta:user-defined>
    <meta:user-defined meta:name="OVERHEIDop.vergaderjaar">2012-2013</meta:user-defined>
    <meta:user-defined meta:name="OVERHEIDop.versieInformatie"/>
  </office:meta>
</office:document-meta>
</file>