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moties Wet op de Kamer van Koophandel"/>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moties Wet op de Kamer van Koophandel</text:h>
        <text:p text:style-name="ifm_p_ifm">Aan de orde zijn <text:span text:style-name="ifm_span_font.bold_ifm">de stemmingen over moties</text:span>, ingediend bij de behandeling van het wetsvoorstel <text:span text:style-name="ifm_span_font.bold_ifm">Wet op de Kamer van Koophandel</text:span>,</text:p>
        <text:p text:style-name="ifm_p_ifm">te weten:</text:p>
        <text:list text:style-name="lijst">
          <text:list-item>
            <text:number>-</text:number>
            <text:p>de motie-Agnes Mulder over een ketenaanpak in de regio (33553, nr. 11);</text:p>
          </text:list-item>
          <text:list-item>
            <text:number>-</text:number>
            <text:p>de motie-Öztürk c.s. over een vergoeding voor inschrijving in het handelsregister (33553, nr. 12);</text:p>
          </text:list-item>
          <text:list-item>
            <text:number>-</text:number>
            <text:p>de motie-Öztürk c.s. over de dienstverlening van de Ondernemerspleinen (33553, nr. 13).</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Tijdens de behandeling van de Wet op de Kamer van Koophandel heeft een meerderheid van de Tweede Kamer minister Kamp opgeroepen om de inschrijfvergoeding voor het handelsregister in te voeren. Ook het CDA is voor invoering van deze inschrijfvergoeding op basis van het profijtbeginsel en het belang van dienstverlening en fraudebestrijding. Waar onze fractie bijzonder grote moeite mee heeft, is het spel dat door minister Kamp gespeeld is. De brief die wij gisteren over de motie hebben ontvangen, is helemaal verkeerd gevallen in onze fractie. De minister weet allang dat een meerderheid voor is en kan zonder enige moeite de motie, de wens van de Kamer, uitvoeren. Wij constateren dat de minister de Tweede Kamer voor zijn karretje wil spannen en deze houding belonen wij niet. Daarom stemmen wij tegen deze motie.</text:p>
        <text:p text:style-name="ifm_p_ifm">In stemming komt de motie-Agnes Mulder (33553,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e PvdA en de SP voor deze motie hebben gestemd en de aanwezige leden van de overige fracties ertegen, zodat zij is aangenomen.</text:p>
        <text:p text:style-name="ifm_p_ifm">In stemming komt de motie-Öztürk c.s. (33553,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GroenLinks, de PvdA, de PvdD en de SP voor deze motie hebben gestemd en de aanwezige leden van de overige fracties ertegen, zodat zij is aangenomen.</text:p>
        <text:p text:style-name="ifm_p_ifm">In stemming komt de motie-Öztürk c.s. (33553,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8</meta:user-defined>
    <meta:user-defined meta:name="DC.title">Stemmingen moties Wet op de Kamer van Koop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3;11</meta:user-defined>
    <meta:user-defined meta:name="OVERHEIDop.behandeldDossier">33553;12</meta:user-defined>
    <meta:user-defined meta:name="OVERHEIDop.behandeldDossier">33553;13</meta:user-defined>
    <meta:user-defined meta:name="OVERHEID.TaxonomieBeleidsagenda/OVERHEID.category">Economie | Handel</meta:user-defined>
    <meta:user-defined meta:name="DCTERMS.W3CDTF/OVERHEIDop.datumVergadering">2013-06-25</meta:user-defined>
    <meta:user-defined meta:name="OVERHEIDop.handelingenItemNummer">28</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