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6"/>
        <text:user-field-decl office:value-type="string" text:name="OVERHEIDop.titel" office:string-value="Stemmingen moties Energiewende"/>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6<text:line-break/>Stemmingen moties Energiewende</text:h>
        <text:p text:style-name="ifm_p_ifm">Aan de orde zijn <text:span text:style-name="ifm_span_font.bold_ifm">de stemmingen over moties</text:span>, ingediend bij het <text:span text:style-name="ifm_span_font.bold_ifm">VAO Energiewende</text:span>,</text:p>
        <text:p text:style-name="ifm_p_ifm">te weten:</text:p>
        <text:list text:style-name="lijst">
          <text:list-item>
            <text:number>-</text:number>
            <text:p>de motie-Van Tongeren over het proces van een energieakkoord (32813, nr. 50);</text:p>
          </text:list-item>
          <text:list-item>
            <text:number>-</text:number>
            <text:p>de motie-Klever over het afzien van een Nederlandse Energiewende (32813, nr. 51).</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De motie-Klever (32813, nr. 5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Nederland reeds een overschot aan energiecentrales is;</text:p>
        <text:p text:style-name="ifm_p_mt.3.38mm_ifm">overwegende dat duurzame energieproductie zonder subsidies econo-misch onrendabel is;</text:p>
        <text:p text:style-name="ifm_p_mt.3.38mm_ifm">Overwegende dat Nederlandse burgers en bedrijven tot 2021 een bedrag van 20 miljard moeten opbrengen voor de subsidiëring van duurzame energieproductie;</text:p>
        <text:p text:style-name="ifm_p_mt.3.38mm_ifm">overwegende dat daar bovenop naar schatting tot 2050 tussen de 20 en 71 miljard voor aanpassing aan het netwerk nodig is;</text:p>
        <text:p text:style-name="ifm_p_mt.3.38mm_ifm">van mening dat dit een ongekende aanslag op onze koopkracht en concurrentiekracht is;</text:p>
        <text:p text:style-name="ifm_p_mt.3.38mm_ifm">verzoekt de regering, af te zien van een Nederlandse Energiewende, en energieproductie over te laten aan de markt,</text:p>
        <text:p text:style-name="ifm_p_mt.3.38mm_ifm">en gaat over tot de orde van de dag.</text:p>
        <text:p text:style-name="ifm_p_mt.3.38mm_ifm">Naar mij blijkt, wordt de indiening ervan voldoende ondersteund.</text:p>
        <text:p text:style-name="ifm_p_mt.3.38mm_ifm">Zij krijgt nr. 53, was nr. 51 (32813).</text:p>
        <text:p text:style-name="ifm_p_mt.3.38mm_ifm">Ik stel vast dat wij hier nu over kunnen stemmen.</text:p>
        <text:p text:style-name="ifm_p_ifm">In stemming komt de motie-Van Tongeren (32813, nr. 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en de SP voor deze motie hebben gestemd en de aanwezige leden van de overige fracties ertegen, zodat zij is verworpen.</text:p>
        <text:p text:style-name="ifm_p_ifm">In stemming komt de gewijzigde motie-Klever (32813, nr. 53, was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6</meta:user-defined>
    <meta:user-defined meta:name="DC.title">Stemmingen moties Energiewen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0</meta:user-defined>
    <meta:user-defined meta:name="OVERHEIDop.behandeldDossier">32813;51</meta:user-defined>
    <meta:user-defined meta:name="OVERHEIDop.behandeldDossier">32813;53</meta:user-defined>
    <meta:user-defined meta:name="OVERHEID.TaxonomieBeleidsagenda/OVERHEID.category">Natuur en milieu | Energie</meta:user-defined>
    <meta:user-defined meta:name="DCTERMS.W3CDTF/OVERHEIDop.datumVergadering">2013-06-25</meta:user-defined>
    <meta:user-defined meta:name="OVERHEIDop.handelingenItemNummer">26</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