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en moties Parlementair onderzoek &quot;Kosten en effecten klimaat- en&#13;&#10;                    energiebeleid&quo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en moties Parlementair onderzoek "Kosten en effecten klimaat- en
                    energiebeleid"</text:h>
        <text:p text:style-name="ifm_p_ifm">Aan de orde zijn <text:span text:style-name="ifm_span_font.bold_ifm">de stemmingen over moties</text:span>, ingediend bij het <text:span text:style-name="ifm_span_font.bold_ifm">VAO Parlementair onderzoek "Kosten en effecten klimaat- en energiebeleid"</text:span>,</text:p>
        <text:p text:style-name="ifm_p_ifm">te weten:</text:p>
        <text:list text:style-name="lijst">
          <text:list-item>
            <text:number>-</text:number>
            <text:p>de motie-De Graaf over het stoppen met klimaat- en CO2-gerelateerd beleid (33193, nr. 8);</text:p>
          </text:list-item>
          <text:list-item>
            <text:number>-</text:number>
            <text:p>de motie-De Graaf over labeling van klimaat- en CO2-gerelateerde uitgaven (33193, nr. 9);</text:p>
          </text:list-item>
          <text:list-item>
            <text:number>-</text:number>
            <text:p>de motie-De Graaf over concrete afrekenbare doelstellingen (33193, nr. 10);</text:p>
          </text:list-item>
          <text:list-item>
            <text:number>-</text:number>
            <text:p>de motie-Van Tongeren/Van Veldhoven over prestatieafspraken met grootverbruikers (33193, nr. 11);</text:p>
          </text:list-item>
          <text:list-item>
            <text:number>-</text:number>
            <text:p>de motie-Van Tongeren over een gelijk speelveld voor de fossiele en schone energiesector (33193, nr. 12).</text:p>
          </text:list-item>
        </text:list>
        <text:p text:style-name="ifm_p_ifm">(Zie vergadering van 20 juni 2013.)</text:p>
        <text:p text:style-name="ifm_p_ifm">In stemming komt de motie-De Graaf (33193,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De Graaf (33193,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De Graaf (33193,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66, de PvdD en de SP voor deze motie hebben gestemd en de aanwezige leden van de overige fracties ertegen, zodat zij is verworpen.</text:p>
        <text:p text:style-name="ifm_p_ifm">In stemming komt de motie-Van Tongeren/Van Veldhoven (33193,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D en de SP voor deze motie hebben gestemd en de aanwezige leden van de overige fracties ertegen, zodat zij is verworpen.</text:p>
        <text:p text:style-name="ifm_p_ifm">In stemming komt de motie-Van Tongeren (33193,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5</meta:user-defined>
    <meta:user-defined meta:name="DC.title">Stemmingen moties Parlementair onderzoek "Kosten en effecten klimaat- en energ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93;8</meta:user-defined>
    <meta:user-defined meta:name="OVERHEIDop.behandeldDossier">33193;9</meta:user-defined>
    <meta:user-defined meta:name="OVERHEIDop.behandeldDossier">33193;10</meta:user-defined>
    <meta:user-defined meta:name="OVERHEIDop.behandeldDossier">33193;11</meta:user-defined>
    <meta:user-defined meta:name="OVERHEIDop.behandeldDossier">33193;12</meta:user-defined>
    <meta:user-defined meta:name="OVERHEID.TaxonomieBeleidsagenda/OVERHEID.category">Natuur en milieu | Energie</meta:user-defined>
    <meta:user-defined meta:name="OVERHEID.TaxonomieBeleidsagenda/OVERHEID.category">Natuur en milieu | Lucht</meta:user-defined>
    <meta:user-defined meta:name="DCTERMS.W3CDTF/OVERHEIDop.datumVergadering">2013-06-25</meta:user-defined>
    <meta:user-defined meta:name="OVERHEIDop.handelingenItemNummer">25</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