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en moties Emancipatiebeleid"/>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en moties Emancipatiebeleid</text:h>
        <text:p text:style-name="ifm_p_ifm">Aan de orde zijn <text:span text:style-name="ifm_span_font.bold_ifm">de stemmingen over moties</text:span>, ingediend bij het <text:span text:style-name="ifm_span_font.bold_ifm">VAO Emancipatiebeleid</text:span>,</text:p>
        <text:p text:style-name="ifm_p_ifm">te weten:</text:p>
        <text:list text:style-name="lijst">
          <text:list-item>
            <text:number>-</text:number>
            <text:p>de motie-Pia Dijkstra/Van Weyenberg over het afbouwen van de overdraagbaarheid van de algemene heffingskorting (30420, nr. 183);</text:p>
          </text:list-item>
          <text:list-item>
            <text:number>-</text:number>
            <text:p>de motie-Pia Dijkstra over het monitoren van voorlichting over seksualiteit en seksuele diversiteit (30420, nr. 185);</text:p>
          </text:list-item>
          <text:list-item>
            <text:number>-</text:number>
            <text:p>de motie-Van Tongeren over de versterking en naleving van HLTB-rechten (30420, nr. 186);</text:p>
          </text:list-item>
          <text:list-item>
            <text:number>-</text:number>
            <text:p>de motie-Van Tongeren over een monitor over het aandeel van vrouwen in de top van het bedrijfsleven (30420, nr. 187);</text:p>
          </text:list-item>
          <text:list-item>
            <text:number>-</text:number>
            <text:p>de motie-Bisschop over aandacht voor vrouwenhandel en misstanden in de prostitutie (30420, nr. 189);</text:p>
          </text:list-item>
          <text:list-item>
            <text:number>-</text:number>
            <text:p>de motie-Van Klaveren over de negatieve invloed van de islam op de emancipatie van vrouwen en homo's (30420, nr. 191);</text:p>
          </text:list-item>
          <text:list-item>
            <text:number>-</text:number>
            <text:p>de motie-Venrooy-Van Ark over gesprekken over de positie van vaders (30420, nr. 193);</text:p>
          </text:list-item>
          <text:list-item>
            <text:number>-</text:number>
            <text:p>de motie-Karabulut over een plan ter bevordering van economische zelfstandigheid van vrouwen (30420, nr. 194);</text:p>
          </text:list-item>
          <text:list-item>
            <text:number>-</text:number>
            <text:p>de motie-Karabulut over een opleidings- en banenprogramma voor achtergestelde vrouwen (30420, nr. 195);</text:p>
          </text:list-item>
          <text:list-item>
            <text:number>-</text:number>
            <text:p>de motie-Karabulut over een nationaal actieplan huiselijk geweld (30420, nr. 196).</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motie-Pia Dijkstra (30420, nr. 185) is in die zin gewijzigd dat zij thans is ondertekend door de leden Pia Dijkstra en Venrooy-van Ark. Naar mij blijkt, wordt de indiening ervan voldoende ondersteund.</text:p>
        <text:p text:style-name="ifm_p_ifm">Zij krijgt nr. 197, was nr. 185 (30420).</text:p>
        <text:p text:style-name="ifm_p_mt.3.38mm_ifm">De <text:span text:style-name="ifm_span_font.bold_ifm">voorzitter</text:span>:<text:variable-set office:value-type="string" text:display="none" text:name="spreker" office:string-value="voorzitter"/></text:p>
        <text:p text:style-name="ifm_p_ifm">De motie-Van Tongeren (30420, nr. 187) is in die zin gewijzigd dat zij thans is ondertekend door de leden Van Tongeren en Yücel. Naar mij blijkt, wordt de indiening ervan voldoende ondersteund.</text:p>
        <text:p text:style-name="ifm_p_ifm">Zij krijgt nr. 198, was nr. 187 (30420).</text:p>
        <text:p text:style-name="ifm_p_ifm">Ik stel vast dat wij nu over de gewijzigde moties kunnen stemmen.</text:p>
        <text:p text:style-name="ifm_p_ifm">In stemming komt de motie-Pia Dijkstra/Van Weyenberg (30420, nr. 18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en de PvdD voor deze motie hebben gestemd en de aanwezige leden van de overige fracties ertegen, zodat zij is verworpen.</text:p>
        <text:p text:style-name="ifm_p_ifm">In stemming komt de gewijzigde motie-Pia Dijkstra/Venrooy-van Ark (30420, nr. 197, was nr. 1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VVD, 50PLUS, D66, GroenLinks, de PvdA, de PvdD en de SP voor deze gewijzigde motie hebben gestemd en de aanwezige leden van de overige fracties ertegen, zodat zij is aangenomen.</text:p>
        <text:p text:style-name="ifm_p_ifm">In stemming komt de motie-Van Tongeren (30420, nr. 18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en de PvdD voor deze motie hebben gestemd en de aanwezige leden van de overige fracties ertegen, zodat zij is verworpen.</text:p>
        <text:p text:style-name="ifm_p_ifm">In stemming komt de gewijzigde motie-Van Tongeren/Yücel (30420, nr. 198, was nr. 1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66, GroenLinks, de PvdA, de PvdD en de SP voor deze gewijzigde motie hebben gestemd en de aanwezige leden van de overige fracties ertegen, zodat zij is aangenomen.</text:p>
        <text:p text:style-name="ifm_p_ifm">In stemming komt de motie-Bisschop (30420, nr. 1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Van Klaveren (30420, nr. 19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Venrooy-Van Ark (30420, nr. 193).</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Karabulut (30420, nr. 19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de PvdD en de SP voor deze motie hebben gestemd en de aanwezige leden van de overige fracties ertegen, zodat zij is verworpen.</text:p>
        <text:p text:style-name="ifm_p_ifm">In stemming komt de motie-Karabulut (30420, nr. 19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e PvdD en de SP voor deze motie hebben gestemd en de aanwezige leden van de overige fracties ertegen, zodat zij is verworpen.</text:p>
        <text:p text:style-name="ifm_p_ifm">In stemming komt de motie-Karabulut (30420, nr. 19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21</meta:user-defined>
    <meta:user-defined meta:name="DC.title">Stemmingen moties Emancipa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183</meta:user-defined>
    <meta:user-defined meta:name="OVERHEIDop.behandeldDossier">30420;185</meta:user-defined>
    <meta:user-defined meta:name="OVERHEIDop.behandeldDossier">30420;186</meta:user-defined>
    <meta:user-defined meta:name="OVERHEIDop.behandeldDossier">30420;187</meta:user-defined>
    <meta:user-defined meta:name="OVERHEIDop.behandeldDossier">30420;189</meta:user-defined>
    <meta:user-defined meta:name="OVERHEIDop.behandeldDossier">30420;191</meta:user-defined>
    <meta:user-defined meta:name="OVERHEIDop.behandeldDossier">30420;193</meta:user-defined>
    <meta:user-defined meta:name="OVERHEIDop.behandeldDossier">30420;194</meta:user-defined>
    <meta:user-defined meta:name="OVERHEIDop.behandeldDossier">30420;195</meta:user-defined>
    <meta:user-defined meta:name="OVERHEIDop.behandeldDossier">30420;196</meta:user-defined>
    <meta:user-defined meta:name="OVERHEIDop.behandeldDossier">30420;197</meta:user-defined>
    <meta:user-defined meta:name="OVERHEIDop.behandeldDossier">30420;198</meta:user-defined>
    <meta:user-defined meta:name="OVERHEID.TaxonomieBeleidsagenda/OVERHEID.category">Bestuur | Organisatie en beleid</meta:user-defined>
    <meta:user-defined meta:name="DCTERMS.W3CDTF/OVERHEIDop.datumVergadering">2013-06-25</meta:user-defined>
    <meta:user-defined meta:name="OVERHEIDop.handelingenItemNummer">21</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